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end" fo:margin-bottom="0in"/>
      <style:text-properties style:font-name="Times New Roman" style:font-name-asian="Times New Roman" fo:font-weight="bold" style:font-weight-asian="bold" style:letter-kerning="true" fo:font-size="10pt" style:font-size-asian="10pt" style:font-size-complex="10pt" style:language-asian="lv" style:country-asian="LV"/>
    </style:style>
    <style:style style:name="P2" style:parent-style-name="Normal" style:family="paragraph">
      <style:paragraph-properties style:punctuation-wrap="simple" style:text-autospace="none" fo:text-align="end" fo:margin-bottom="0in"/>
      <style:text-properties style:font-name="Times New Roman" style:font-name-asian="Times New Roman" fo:font-size="9pt" style:font-size-asian="9pt" style:font-size-complex="9pt"/>
    </style:style>
    <style:style style:name="P3" style:parent-style-name="Normal" style:family="paragraph">
      <style:paragraph-properties fo:text-align="justify"/>
    </style:style>
    <style:style style:name="T4" style:parent-style-name="DefaultParagraphFont" style:family="text">
      <style:text-properties style:font-name="Times New Roman" style:font-weight-complex="bold" fo:font-size="12pt" style:font-size-asian="12pt" style:font-size-complex="12pt"/>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7" style:parent-style-name="DefaultParagraphFont" style:family="text">
      <style:text-properties style:font-name="Times New Roman" style:font-weight-complex="bold" fo:font-size="12pt" style:font-size-asian="12pt" style:font-size-complex="12pt"/>
    </style:style>
    <style:style style:name="P8" style:parent-style-name="Normal" style:family="paragraph">
      <style:paragraph-properties fo:text-align="center" fo:margin-bottom="0in"/>
      <style:text-properties style:font-name="Times New Roman" style:font-name-asian="Times New Roman" fo:font-weight="bold" style:font-weight-asian="bold" fo:text-transform="uppercase" fo:font-size="10pt" style:font-size-asian="10pt" style:font-size-complex="10pt"/>
    </style:style>
    <style:style style:name="P9" style:parent-style-name="Normal" style:family="paragraph">
      <style:paragraph-properties fo:widows="0" fo:orphans="0" style:text-autospace="none" fo:text-align="end" fo:margin-bottom="0in"/>
      <style:text-properties style:font-name="Times New Roman" style:font-name-asian="Times New Roman" fo:font-size="10pt" style:font-size-asian="10pt" style:font-size-complex="10pt"/>
    </style:style>
    <style:style style:name="P10" style:parent-style-name="Normal" style:family="paragraph">
      <style:paragraph-properties fo:widows="0" fo:orphans="0" style:text-autospace="none" fo:text-align="center" fo:margin-bottom="0in">
        <style:tab-stops>
          <style:tab-stop style:type="left" style:position="4.627in"/>
        </style:tab-stops>
      </style:paragraph-properties>
    </style:style>
    <style:style style:name="T11" style:parent-style-name="DefaultParagraphFont" style:family="text">
      <style:text-properties style:font-name="Times New Roman" style:font-name-asian="Cambria" fo:font-weight="bold" style:font-weight-asian="bold" style:font-weight-complex="bold" style:letter-kerning="true" fo:font-size="12pt" style:font-size-asian="12pt" style:font-size-complex="12pt" style:language-asian="lv" style:country-asian="LV"/>
    </style:style>
    <style:style style:name="T12" style:parent-style-name="DefaultParagraphFont" style:family="text">
      <style:text-properties style:font-name="Times New Roman" style:font-name-asian="Cambria" style:font-weight-complex="bold" style:letter-kerning="true" fo:font-size="12pt" style:font-size-asian="12pt" style:font-size-complex="12pt" style:language-asian="lv" style:country-asian="LV"/>
    </style:style>
    <style:style style:name="T13" style:parent-style-name="DefaultParagraphFont" style:family="text">
      <style:text-properties style:font-name="Times New Roman" style:font-name-asian="Cambria" style:font-weight-complex="bold" style:letter-kerning="true" fo:font-size="12pt" style:font-size-asian="12pt" style:font-size-complex="12pt" fo:background-color="#FFFF00" style:language-asian="lv" style:country-asian="LV"/>
    </style:style>
    <style:style style:name="P14" style:parent-style-name="Normal" style:family="paragraph">
      <style:paragraph-properties fo:text-align="justify"/>
    </style:style>
    <style:style style:name="T15" style:parent-style-name="DefaultParagraphFont" style:family="text">
      <style:text-properties style:font-name="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17" style:parent-style-name="Normal" style:family="paragraph">
      <style:paragraph-properties fo:text-align="center" fo:margin-bottom="0in" fo:margin-left="0.1972in" fo:margin-right="-0.0041in" fo:text-indent="-0.1972in">
        <style:tab-stops>
          <style:tab-stop style:type="left" style:position="-0.1972in"/>
          <style:tab-stop style:type="left" style:position="2.3027in"/>
        </style:tab-stops>
      </style:paragraph-properties>
      <style:text-properties style:font-name="Times New Roman" style:font-name-asian="Cambria" style:font-weight-complex="bold" style:letter-kerning="true" fo:font-size="12pt" style:font-size-asian="12pt" style:font-size-complex="12pt" style:language-asian="lv" style:country-asian="LV"/>
    </style:style>
    <style:style style:name="P18" style:parent-style-name="Normal" style:family="paragraph">
      <style:paragraph-properties fo:widows="0" fo:orphans="0" style:text-autospace="none" fo:margin-bottom="0in">
        <style:tab-stops>
          <style:tab-stop style:type="left" style:position="5.0208in"/>
        </style:tab-stops>
      </style:paragraph-properties>
    </style:style>
    <style:style style:name="T19" style:parent-style-name="DefaultParagraphFont" style:family="text">
      <style:text-properties style:font-name="Times New Roman" style:font-name-asian="Times New Roman" fo:font-size="12pt" style:font-size-asian="12pt" style:font-size-complex="12pt" style:language-asian="lv" style:country-asian="LV"/>
    </style:style>
    <style:style style:name="T20" style:parent-style-name="DefaultParagraphFont" style:family="text">
      <style:text-properties style:font-name="Times New Roman" style:font-name-asian="Times New Roman" fo:font-size="12pt" style:font-size-asian="12pt" style:font-size-complex="12pt" fo:background-color="#FFFF00" style:language-asian="lv" style:country-asian="LV"/>
    </style:style>
    <style:style style:name="T21" style:parent-style-name="DefaultParagraphFont" style:family="text">
      <style:text-properties style:font-name="Times New Roman" style:font-name-asian="Times New Roman" fo:font-size="12pt" style:font-size-asian="12pt" style:font-size-complex="12pt" style:language-asian="lv" style:country-asian="LV"/>
    </style:style>
    <style:style style:name="T22" style:parent-style-name="DefaultParagraphFont" style:family="text">
      <style:text-properties style:font-name="Times New Roman" style:font-name-asian="Times New Roman" fo:font-size="12pt" style:font-size-asian="12pt" style:font-size-complex="12pt" fo:background-color="#FFFF00" style:language-asian="lv" style:country-asian="LV"/>
    </style:style>
    <style:style style:name="P23" style:parent-style-name="Normal" style:family="paragraph">
      <style:paragraph-properties fo:widows="0" fo:orphans="0" style:text-autospace="none" fo:text-align="center" fo:margin-bottom="0.0833in"/>
      <style:text-properties style:font-name="Times New Roman" style:font-name-asian="Times New Roman" fo:font-size="12pt" style:font-size-asian="12pt" style:font-size-complex="12pt" style:language-asian="lv" style:country-asian="LV"/>
    </style:style>
    <style:style style:name="P24" style:parent-style-name="Normal" style:family="paragraph">
      <style:paragraph-properties fo:widows="0" fo:orphans="0" style:text-autospace="none" fo:text-align="justify" fo:margin-bottom="0in" fo:text-indent="0.5in"/>
      <style:text-properties style:font-name="Times New Roman" style:font-name-asian="Times New Roman" fo:font-size="12pt" style:font-size-asian="12pt" style:font-size-complex="12pt" style:language-asian="lv" style:country-asian="LV"/>
    </style:style>
    <style:style style:name="P25" style:parent-style-name="Normal" style:family="paragraph">
      <style:paragraph-properties fo:widows="0" fo:orphans="0" style:text-autospace="none" fo:text-align="justify" fo:margin-bottom="0in" fo:text-indent="0.5in"/>
      <style:text-properties style:font-name="Times New Roman" style:font-name-asian="Times New Roman" fo:font-size="12pt" style:font-size-asian="12pt" style:font-size-complex="12pt" style:language-asian="lv" style:country-asian="LV"/>
    </style:style>
    <style:style style:name="P26" style:parent-style-name="Normal" style:family="paragraph">
      <style:paragraph-properties fo:widows="0" fo:orphans="0" style:text-autospace="none" fo:text-align="justify" fo:margin-bottom="0in" fo:text-indent="0.5in"/>
    </style:style>
    <style:style style:name="T27" style:parent-style-name="DefaultParagraphFont" style:family="text">
      <style:text-properties style:font-name="Times New Roman" style:font-name-asian="Times New Roman" fo:font-size="12pt" style:font-size-asian="12pt" style:font-size-complex="12pt" style:language-asian="lv" style:country-asian="LV"/>
    </style:style>
    <style:style style:name="T28" style:parent-style-name="DefaultParagraphFont" style:family="text">
      <style:text-properties style:font-name="Times New Roman" style:font-name-asian="Times New Roman" fo:font-size="12pt" style:font-size-asian="12pt" style:font-size-complex="12pt" fo:background-color="#00FF00" style:language-asian="lv" style:country-asian="LV"/>
    </style:style>
    <style:style style:name="T29" style:parent-style-name="DefaultParagraphFont" style:family="text">
      <style:text-properties style:font-name="Times New Roman" style:font-name-asian="Times New Roman" fo:font-size="12pt" style:font-size-asian="12pt" style:font-size-complex="12pt" style:language-asian="lv" style:country-asian="LV"/>
    </style:style>
    <style:style style:name="T30" style:parent-style-name="DefaultParagraphFont" style:family="text">
      <style:text-properties style:font-name="Times New Roman" style:font-weight-complex="bold" fo:font-size="12pt" style:font-size-asian="12pt" style:font-size-complex="12pt"/>
    </style:style>
    <style:style style:name="T31" style:parent-style-name="DefaultParagraphFont" style:family="text">
      <style:text-properties style:font-name="Times New Roman" style:font-name-asian="Times New Roman" fo:font-size="12pt" style:font-size-asian="12pt" style:font-size-complex="12pt" style:language-asian="lv" style:country-asian="LV"/>
    </style:style>
    <style:style style:name="P32" style:parent-style-name="Normal" style:family="paragraph">
      <style:paragraph-properties fo:widows="0" fo:orphans="0" style:text-autospace="none" fo:text-align="justify" fo:margin-bottom="0in" fo:text-indent="0.5in"/>
    </style:style>
    <style:style style:name="T33"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34" style:parent-style-name="DefaultParagraphFont" style:family="text">
      <style:text-properties style:font-name="Times New Roman" style:font-name-asian="Times New Roman" fo:font-size="12pt" style:font-size-asian="12pt" style:font-size-complex="12pt" style:language-asian="lv" style:country-asian="LV"/>
    </style:style>
    <style:style style:name="P35" style:parent-style-name="Normal"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36" style:parent-style-name="Normal" style:list-style-name="LFO1" style:family="paragraph">
      <style:paragraph-properties fo:widows="0" fo:orphans="0" style:text-autospace="none" fo:text-align="center" fo:margin-bottom="0in"/>
      <style:text-properties style:font-name="Times New Roman" style:font-name-asian="Times New Roman" fo:font-weight="bold" style:font-weight-asian="bold" fo:font-size="12pt" style:font-size-asian="12pt" style:font-size-complex="12pt" style:language-asian="lv" style:country-asian="LV"/>
    </style:style>
    <style:style style:name="P37" style:parent-style-name="Normal" style:family="paragraph">
      <style:paragraph-properties fo:text-align="justify" fo:margin-bottom="0.0833in" fo:margin-left="0.5909in" fo:text-indent="-0.5909in">
        <style:tab-stops>
          <style:tab-stop style:type="left" style:position="0in"/>
        </style:tab-stops>
      </style:paragraph-properties>
    </style:style>
    <style:style style:name="T38" style:parent-style-name="DefaultParagraphFont" style:family="text">
      <style:text-properties style:font-name="Times New Roman" fo:color="#000000" fo:font-size="12pt" style:font-size-asian="12pt" style:font-size-complex="12pt" style:language-asian="lv" style:country-asian="LV"/>
    </style:style>
    <style:style style:name="T39" style:parent-style-name="DefaultParagraphFont" style:family="text">
      <style:text-properties style:font-name="Times New Roman" fo:font-size="12pt" style:font-size-asian="12pt" style:font-size-complex="12pt" style:language-asian="lv" style:country-asian="LV"/>
    </style:style>
    <style:style style:name="T40" style:parent-style-name="DefaultParagraphFont" style:family="text">
      <style:text-properties style:font-name="Times New Roman" fo:font-weight="bold" style:font-weight-asian="bold" fo:font-size="12pt" style:font-size-asian="12pt" style:font-size-complex="12pt"/>
    </style:style>
    <style:style style:name="T41" style:parent-style-name="DefaultParagraphFont" style:family="text">
      <style:text-properties style:font-name="Times New Roman" fo:font-size="12pt" style:font-size-asian="12pt" style:font-size-complex="12pt" style:language-asian="lv" style:country-asian="LV"/>
    </style:style>
    <style:style style:name="T42" style:parent-style-name="DefaultParagraphFont" style:family="text">
      <style:text-properties style:font-name="Times New Roman" fo:font-size="12pt" style:font-size-asian="12pt" style:font-size-complex="12pt" fo:background-color="#00FF00" style:language-asian="lv" style:country-asian="LV"/>
    </style:style>
    <style:style style:name="T43" style:parent-style-name="DefaultParagraphFont" style:family="text">
      <style:text-properties style:font-name="Times New Roman" fo:font-size="12pt" style:font-size-asian="12pt" style:font-size-complex="12pt" style:language-asian="lv" style:country-asian="LV"/>
    </style:style>
    <style:style style:name="T44" style:parent-style-name="DefaultParagraphFont" style:family="text">
      <style:text-properties style:font-name="Times New Roman" fo:font-weight="bold" style:font-weight-asian="bold" fo:font-size="12pt" style:font-size-asian="12pt" style:font-size-complex="12pt" style:language-asian="lv" style:country-asian="LV"/>
    </style:style>
    <style:style style:name="T45" style:parent-style-name="DefaultParagraphFont" style:family="text">
      <style:text-properties style:font-name="Times New Roman" fo:font-weight="bold" style:font-weight-asian="bold" fo:font-size="12pt" style:font-size-asian="12pt" style:font-size-complex="12pt" style:language-asian="lv" style:country-asian="LV"/>
    </style:style>
    <style:style style:name="T46" style:parent-style-name="DefaultParagraphFont" style:family="text">
      <style:text-properties style:font-name="Times New Roman" fo:font-weight="bold" style:font-weight-asian="bold" fo:font-size="12pt" style:font-size-asian="12pt" style:font-size-complex="12pt" style:language-asian="lv" style:country-asian="LV"/>
    </style:style>
    <style:style style:name="T47" style:parent-style-name="DefaultParagraphFont" style:family="text">
      <style:text-properties style:font-name="Times New Roman" fo:font-size="12pt" style:font-size-asian="12pt" style:font-size-complex="12pt" style:language-asian="lv" style:country-asian="LV"/>
    </style:style>
    <style:style style:name="T48" style:parent-style-name="DefaultParagraphFont" style:family="text">
      <style:text-properties style:font-name="Times New Roman" fo:font-weight="bold" style:font-weight-asian="bold" fo:font-size="12pt" style:font-size-asian="12pt" style:font-size-complex="12pt" style:language-asian="lv" style:country-asian="LV"/>
    </style:style>
    <style:style style:name="T49" style:parent-style-name="DefaultParagraphFont" style:family="text">
      <style:text-properties style:font-name="Times New Roman" fo:font-size="12pt" style:font-size-asian="12pt" style:font-size-complex="12pt" style:language-asian="lv" style:country-asian="LV"/>
    </style:style>
    <style:style style:name="T50" style:parent-style-name="DefaultParagraphFont" style:family="text">
      <style:text-properties style:font-name="Times New Roman" style:font-name-asian="Times New Roman" fo:font-size="12pt" style:font-size-asian="12pt" style:font-size-complex="12pt" style:language-asian="lv" style:country-asian="LV"/>
    </style:style>
    <style:style style:name="T51" style:parent-style-name="DefaultParagraphFont" style:family="text">
      <style:text-properties style:font-name="Times New Roman" style:font-name-asian="Times New Roman" fo:font-size="12pt" style:font-size-asian="12pt" style:font-size-complex="12pt" fo:background-color="#00FF00" style:language-asian="lv" style:country-asian="LV"/>
    </style:style>
    <style:style style:name="T52" style:parent-style-name="DefaultParagraphFont" style:family="text">
      <style:text-properties style:font-name="Times New Roman" style:font-name-asian="Times New Roman" fo:font-size="12pt" style:font-size-asian="12pt" style:font-size-complex="12pt" style:language-asian="lv" style:country-asian="LV"/>
    </style:style>
    <style:style style:name="T53" style:parent-style-name="DefaultParagraphFont" style:family="text">
      <style:text-properties style:font-name="Times New Roman" style:font-name-asian="Times New Roman" fo:font-size="12pt" style:font-size-asian="12pt" style:font-size-complex="12pt" style:language-asian="lv" style:country-asian="LV"/>
    </style:style>
    <style:style style:name="T54" style:parent-style-name="DefaultParagraphFont" style:family="text">
      <style:text-properties style:font-name="Times New Roman" style:font-name-asian="Times New Roman" fo:font-size="12pt" style:font-size-asian="12pt" style:font-size-complex="12pt" fo:background-color="#00FF00" style:language-asian="lv" style:country-asian="LV"/>
    </style:style>
    <style:style style:name="T55" style:parent-style-name="DefaultParagraphFont" style:family="text">
      <style:text-properties style:font-name="Times New Roman" style:font-name-asian="Times New Roman" fo:font-size="12pt" style:font-size-asian="12pt" style:font-size-complex="12pt" style:language-asian="lv" style:country-asian="LV"/>
    </style:style>
    <style:style style:name="P56" style:parent-style-name="Normal" style:family="paragraph">
      <style:paragraph-properties fo:widows="0" fo:orphans="0" style:text-autospace="none" fo:text-align="justify" fo:margin-bottom="0in" fo:margin-left="0.2958in">
        <style:tab-stops/>
      </style:paragraph-properties>
    </style:style>
    <style:style style:name="T57" style:parent-style-name="DefaultParagraphFont" style:family="text">
      <style:text-properties style:font-name="Times New Roman" style:font-name-asian="Times New Roman" fo:font-size="12pt" style:font-size-asian="12pt" style:font-size-complex="12pt" style:language-asian="lv" style:country-asian="LV"/>
    </style:style>
    <style:style style:name="T58" style:parent-style-name="DefaultParagraphFont" style:family="text">
      <style:text-properties style:font-name="Times New Roman" style:font-name-asian="Times New Roman" fo:font-size="12pt" style:font-size-asian="12pt" style:font-size-complex="12pt" fo:background-color="#00FF00" style:language-asian="lv" style:country-asian="LV"/>
    </style:style>
    <style:style style:name="T59" style:parent-style-name="DefaultParagraphFont" style:family="text">
      <style:text-properties style:font-name="Times New Roman" style:font-name-asian="Times New Roman" fo:font-size="12pt" style:font-size-asian="12pt" style:font-size-complex="12pt" style:language-asian="lv" style:country-asian="LV"/>
    </style:style>
    <style:style style:name="P60" style:parent-style-name="Normal" style:family="paragraph">
      <style:paragraph-properties fo:widows="0" fo:orphans="0" style:text-autospace="none" fo:text-align="justify" fo:margin-bottom="0in" fo:margin-left="0.2958in">
        <style:tab-stops/>
      </style:paragraph-properties>
    </style:style>
    <style:style style:name="T61" style:parent-style-name="DefaultParagraphFont" style:family="text">
      <style:text-properties style:font-name="Times New Roman" style:font-name-asian="Times New Roman" fo:font-size="12pt" style:font-size-asian="12pt" style:font-size-complex="12pt" style:language-asian="lv" style:country-asian="LV"/>
    </style:style>
    <style:style style:name="T62" style:parent-style-name="DefaultParagraphFont" style:family="text">
      <style:text-properties style:font-name="Times New Roman" style:font-name-asian="Times New Roman" fo:font-size="12pt" style:font-size-asian="12pt" style:font-size-complex="12pt" style:language-asian="lv" style:country-asian="LV"/>
    </style:style>
    <style:style style:name="T63" style:parent-style-name="DefaultParagraphFont" style:family="text">
      <style:text-properties style:font-name="Times New Roman" style:font-name-asian="Times New Roman" fo:font-size="12pt" style:font-size-asian="12pt" style:font-size-complex="12pt" style:language-asian="lv" style:country-asian="LV"/>
    </style:style>
    <style:style style:name="P64" style:parent-style-name="Normal" style:family="paragraph">
      <style:paragraph-properties fo:widows="0" fo:orphans="0" style:text-autospace="none" fo:text-align="justify" fo:margin-bottom="0in" fo:margin-left="0.2958in">
        <style:tab-stops/>
      </style:paragraph-properties>
      <style:text-properties style:font-name="Times New Roman" style:font-name-asian="Times New Roman" fo:font-size="12pt" style:font-size-asian="12pt" style:font-size-complex="12pt" style:language-asian="lv" style:country-asian="LV"/>
    </style:style>
    <style:style style:name="P65" style:parent-style-name="Normal" style:family="paragraph">
      <style:paragraph-properties fo:widows="0" fo:orphans="0" style:text-autospace="none" fo:text-align="justify" fo:margin-bottom="0in" fo:margin-left="0.2958in">
        <style:tab-stops/>
      </style:paragraph-properties>
      <style:text-properties style:font-name="Times New Roman" style:font-name-asian="Times New Roman" fo:font-size="12pt" style:font-size-asian="12pt" style:font-size-complex="12pt" style:language-asian="lv" style:country-asian="LV"/>
    </style:style>
    <style:style style:name="P66" style:parent-style-name="Normal" style:family="paragraph">
      <style:paragraph-properties fo:widows="0" fo:orphans="0" style:text-autospace="none" fo:text-align="justify" fo:margin-bottom="0in" fo:margin-left="0.2958in">
        <style:tab-stops/>
      </style:paragraph-properties>
      <style:text-properties style:font-name="Times New Roman" style:font-name-asian="Times New Roman" fo:font-size="12pt" style:font-size-asian="12pt" style:font-size-complex="12pt" style:language-asian="lv" style:country-asian="LV"/>
    </style:style>
    <style:style style:name="P67" style:parent-style-name="Normal" style:family="paragraph">
      <style:paragraph-properties fo:widows="0" fo:orphans="0" style:text-autospace="none" fo:text-align="justify" fo:margin-bottom="0in" fo:margin-left="0.2958in">
        <style:tab-stops/>
      </style:paragraph-properties>
    </style:style>
    <style:style style:name="T68" style:parent-style-name="DefaultParagraphFont" style:family="text">
      <style:text-properties style:font-name="Times New Roman" style:font-name-asian="Times New Roman" fo:font-size="12pt" style:font-size-asian="12pt" style:font-size-complex="12pt" style:language-asian="lv" style:country-asian="LV"/>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language-asian="lv" style:country-asian="LV"/>
    </style:style>
    <style:style style:name="P71" style:parent-style-name="Normal" style:family="paragraph">
      <style:paragraph-properties fo:widows="0" fo:orphans="0" style:text-autospace="none" fo:text-align="justify" fo:margin-bottom="0in" fo:margin-left="0.2958in">
        <style:tab-stops/>
      </style:paragraph-properties>
      <style:text-properties style:font-name="Times New Roman" style:font-name-asian="Times New Roman" fo:font-size="12pt" style:font-size-asian="12pt" style:font-size-complex="12pt" style:language-asian="lv" style:country-asian="LV"/>
    </style:style>
    <style:style style:name="P72" style:parent-style-name="Normal" style:family="paragraph">
      <style:paragraph-properties fo:widows="0" fo:orphans="0" style:text-autospace="none" fo:text-align="justify" fo:margin-bottom="0in" fo:margin-left="0.55in">
        <style:tab-stops/>
      </style:paragraph-properties>
      <style:text-properties style:font-name="Times New Roman" style:font-name-asian="Times New Roman" fo:font-size="12pt" style:font-size-asian="12pt" style:font-size-complex="12pt" style:language-asian="lv" style:country-asian="LV"/>
    </style:style>
    <style:style style:name="P73" style:parent-style-name="Normal" style:list-style-name="LFO1" style:family="paragraph">
      <style:paragraph-properties fo:widows="0" fo:orphans="0" style:text-autospace="none" fo:text-align="center" fo:margin-bottom="0in"/>
      <style:text-properties style:font-name="Times New Roman" style:font-name-asian="Times New Roman" fo:font-weight="bold" style:font-weight-asian="bold" fo:font-size="12pt" style:font-size-asian="12pt" style:font-size-complex="12pt" style:language-asian="lv" style:country-asian="LV"/>
    </style:style>
    <style:style style:name="P74"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75"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76"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77" style:parent-style-name="Normal" style:list-style-name="LFO1" style:family="paragraph">
      <style:paragraph-properties fo:widows="0" fo:orphans="0" style:text-autospace="none" fo:text-align="justify" fo:margin-bottom="0in"/>
    </style:style>
    <style:style style:name="T78" style:parent-style-name="DefaultParagraphFont" style:family="text">
      <style:text-properties style:font-name="Times New Roman" style:font-name-asian="Times New Roman" fo:font-size="12pt" style:font-size-asian="12pt" style:font-size-complex="12pt" style:language-asian="lv" style:country-asian="LV"/>
    </style:style>
    <style:style style:name="T79" style:parent-style-name="Hyperlink" style:family="text">
      <style:text-properties style:font-name="Times New Roman" style:font-name-asian="Times New Roman" fo:font-size="12pt" style:font-size-asian="12pt" style:font-size-complex="12pt" style:language-asian="lv" style:country-asian="LV"/>
    </style:style>
    <style:style style:name="T80" style:parent-style-name="DefaultParagraphFont" style:family="text">
      <style:text-properties style:font-name="Times New Roman" style:font-name-asian="Times New Roman" fo:font-size="12pt" style:font-size-asian="12pt" style:font-size-complex="12pt" style:language-asian="lv" style:country-asian="LV"/>
    </style:style>
    <style:style style:name="P81" style:parent-style-name="Normal" style:list-style-name="LFO1" style:family="paragraph">
      <style:paragraph-properties fo:widows="0" fo:orphans="0" style:text-autospace="none" fo:text-align="justify" fo:margin-bottom="0in"/>
    </style:style>
    <style:style style:name="T82" style:parent-style-name="DefaultParagraphFont" style:family="text">
      <style:text-properties style:font-name="Times New Roman" style:font-name-asian="Times New Roman" fo:font-size="12pt" style:font-size-asian="12pt" style:font-size-complex="12pt" style:language-asian="lv" style:country-asian="LV"/>
    </style:style>
    <style:style style:name="T83" style:parent-style-name="Hyperlink" style:family="text">
      <style:text-properties style:font-name="Times New Roman" style:font-name-asian="Times New Roman" fo:font-size="12pt" style:font-size-asian="12pt" style:font-size-complex="12pt" style:language-asian="lv" style:country-asian="LV"/>
    </style:style>
    <style:style style:name="T84" style:parent-style-name="DefaultParagraphFont" style:family="text">
      <style:text-properties style:font-name="Times New Roman" style:font-name-asian="Times New Roman" fo:font-size="12pt" style:font-size-asian="12pt" style:font-size-complex="12pt" style:language-asian="lv" style:country-asian="LV"/>
    </style:style>
    <style:style style:name="P85" style:parent-style-name="Normal" style:list-style-name="LFO1" style:family="paragraph">
      <style:paragraph-properties fo:widows="0" fo:orphans="0" style:text-autospace="none" fo:text-align="justify" fo:margin-bottom="0in"/>
    </style:style>
    <style:style style:name="T86" style:parent-style-name="DefaultParagraphFont" style:family="text">
      <style:text-properties style:font-name="Times New Roman" style:font-name-asian="Times New Roman" fo:font-size="12pt" style:font-size-asian="12pt" style:font-size-complex="12pt" style:language-asian="lv" style:country-asian="LV"/>
    </style:style>
    <style:style style:name="T87" style:parent-style-name="DefaultParagraphFont" style:family="text">
      <style:text-properties style:font-name="Times New Roman" style:font-name-asian="Times New Roman" fo:font-size="12pt" style:font-size-asian="12pt" style:font-size-complex="12pt" fo:background-color="#FFFF00" style:language-asian="lv" style:country-asian="LV"/>
    </style:style>
    <style:style style:name="T88" style:parent-style-name="Hyperlink" style:family="text">
      <style:text-properties style:font-name="Times New Roman" style:font-name-asian="Times New Roman" fo:font-size="12pt" style:font-size-asian="12pt" style:font-size-complex="12pt" fo:background-color="#FFFF00" style:language-asian="lv" style:country-asian="LV"/>
    </style:style>
    <style:style style:name="T89" style:parent-style-name="DefaultParagraphFont" style:family="text">
      <style:text-properties style:font-name="Times New Roman" style:font-name-asian="Times New Roman" fo:font-size="12pt" style:font-size-asian="12pt" style:font-size-complex="12pt" fo:background-color="#FFFF00" style:language-asian="lv" style:country-asian="LV"/>
    </style:style>
    <style:style style:name="P90"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91"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92" style:parent-style-name="Normal" style:family="paragraph">
      <style:paragraph-properties fo:widows="0" fo:orphans="0" style:text-autospace="none" fo:text-align="justify" fo:margin-bottom="0in" fo:margin-left="0.55in">
        <style:tab-stops/>
      </style:paragraph-properties>
      <style:text-properties style:font-name="Times New Roman" style:font-name-asian="Times New Roman" fo:font-size="12pt" style:font-size-asian="12pt" style:font-size-complex="12pt" style:language-asian="lv" style:country-asian="LV"/>
    </style:style>
    <style:style style:name="P93" style:parent-style-name="Normal" style:list-style-name="LFO1" style:family="paragraph">
      <style:paragraph-properties fo:widows="0" fo:orphans="0" style:text-autospace="none" fo:text-align="center" fo:margin-bottom="0in"/>
      <style:text-properties style:font-name="Times New Roman" style:font-name-asian="Times New Roman" fo:font-weight="bold" style:font-weight-asian="bold" fo:font-size="12pt" style:font-size-asian="12pt" style:font-size-complex="12pt" style:language-asian="lv" style:country-asian="LV"/>
    </style:style>
    <style:style style:name="P94"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95" style:parent-style-name="Normal" style:list-style-name="LFO1" style:family="paragraph">
      <style:paragraph-properties fo:widows="0" fo:orphans="0" style:text-autospace="none" fo:text-align="justify" fo:margin-bottom="0in"/>
    </style:style>
    <style:style style:name="T96" style:parent-style-name="DefaultParagraphFont" style:family="text">
      <style:text-properties style:font-name="Times New Roman" style:font-name-asian="Times New Roman" fo:font-size="12pt" style:font-size-asian="12pt" style:font-size-complex="12pt" style:language-asian="lv" style:country-asian="LV"/>
    </style:style>
    <style:style style:name="T97" style:parent-style-name="DefaultParagraphFont" style:family="text">
      <style:text-properties style:font-name="Times New Roman" style:font-name-asian="Times New Roman" fo:font-size="12pt" style:font-size-asian="12pt" style:font-size-complex="12pt" fo:background-color="#00FF00" style:language-asian="lv" style:country-asian="LV"/>
    </style:style>
    <style:style style:name="T98" style:parent-style-name="DefaultParagraphFont" style:family="text">
      <style:text-properties style:font-name="Times New Roman" style:font-name-asian="Times New Roman" fo:font-size="12pt" style:font-size-asian="12pt" style:font-size-complex="12pt" style:language-asian="lv" style:country-asian="LV"/>
    </style:style>
    <style:style style:name="P99"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00"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01"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02"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03"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04"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05" style:parent-style-name="Normal" style:family="paragraph">
      <style:paragraph-properties fo:widows="0" fo:orphans="0" style:text-autospace="none" fo:text-align="justify" fo:margin-bottom="0in" fo:margin-left="0.55in">
        <style:tab-stops/>
      </style:paragraph-properties>
      <style:text-properties style:font-name="Times New Roman" style:font-name-asian="Times New Roman" fo:font-size="12pt" style:font-size-asian="12pt" style:font-size-complex="12pt" style:language-asian="lv" style:country-asian="LV"/>
    </style:style>
    <style:style style:name="P106" style:parent-style-name="Normal" style:list-style-name="LFO1" style:family="paragraph">
      <style:paragraph-properties fo:widows="0" fo:orphans="0" style:text-autospace="none" fo:text-align="center" fo:margin-bottom="0in"/>
      <style:text-properties style:font-name="Times New Roman" style:font-name-asian="Times New Roman" fo:font-weight="bold" style:font-weight-asian="bold" fo:font-size="12pt" style:font-size-asian="12pt" style:font-size-complex="12pt" style:language-asian="lv" style:country-asian="LV"/>
    </style:style>
    <style:style style:name="P107"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08"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09"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10"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11"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12"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13"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14"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15"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16"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17"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18"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19"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20"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21"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22"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23"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24"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25"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26"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27"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28"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29"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30"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31"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32"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33"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34"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35"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36"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37"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38" style:parent-style-name="Normal" style:list-style-name="LFO1" style:family="paragraph">
      <style:paragraph-properties fo:widows="0" fo:orphans="0" style:text-autospace="none" fo:text-align="justify" fo:margin-bottom="0in"/>
    </style:style>
    <style:style style:name="T139" style:parent-style-name="DefaultParagraphFont" style:family="text">
      <style:text-properties style:font-name="Times New Roman" style:font-name-asian="Times New Roman" fo:font-size="12pt" style:font-size-asian="12pt" style:font-size-complex="12pt" style:language-asian="lv" style:country-asian="LV"/>
    </style:style>
    <style:style style:name="T140" style:parent-style-name="DefaultParagraphFont" style:family="text">
      <style:text-properties style:font-name="Times New Roman" style:font-name-asian="Times New Roman" fo:font-size="12pt" style:font-size-asian="12pt" style:font-size-complex="12pt" style:language-asian="lv" style:country-asian="LV"/>
    </style:style>
    <style:style style:name="P141"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42"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43" style:parent-style-name="Normal" style:family="paragraph">
      <style:paragraph-properties fo:widows="0" fo:orphans="0" style:text-autospace="none" fo:text-align="justify" fo:margin-bottom="0in" fo:margin-left="0.55in">
        <style:tab-stops/>
      </style:paragraph-properties>
      <style:text-properties style:font-name="Times New Roman" style:font-name-asian="Times New Roman" fo:font-size="12pt" style:font-size-asian="12pt" style:font-size-complex="12pt" style:language-asian="lv" style:country-asian="LV"/>
    </style:style>
    <style:style style:name="P144" style:parent-style-name="Normal" style:list-style-name="LFO1" style:family="paragraph">
      <style:paragraph-properties fo:widows="0" fo:orphans="0" style:text-autospace="none" fo:text-align="center" fo:margin-bottom="0in"/>
      <style:text-properties style:font-name="Times New Roman" style:font-name-asian="Times New Roman" fo:font-weight="bold" style:font-weight-asian="bold" fo:font-size="12pt" style:font-size-asian="12pt" style:font-size-complex="12pt" style:language-asian="lv" style:country-asian="LV"/>
    </style:style>
    <style:style style:name="P145"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46"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47"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48"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49"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50"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51"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52"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53"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54"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55"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56"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57"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58"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59"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60" style:parent-style-name="Normal" style:family="paragraph">
      <style:paragraph-properties fo:widows="0" fo:orphans="0" style:text-autospace="none" fo:text-align="justify" fo:margin-bottom="0in" fo:margin-left="0.85in">
        <style:tab-stops/>
      </style:paragraph-properties>
      <style:text-properties style:font-name="Times New Roman" style:font-name-asian="Times New Roman" fo:font-size="12pt" style:font-size-asian="12pt" style:font-size-complex="12pt" style:language-asian="lv" style:country-asian="LV"/>
    </style:style>
    <style:style style:name="P161" style:parent-style-name="Normal" style:list-style-name="LFO1" style:family="paragraph">
      <style:paragraph-properties fo:widows="0" fo:orphans="0" style:text-autospace="none" fo:text-align="center" fo:margin-bottom="0in"/>
      <style:text-properties style:font-name="Times New Roman" style:font-name-asian="Times New Roman" fo:font-weight="bold" style:font-weight-asian="bold" fo:font-size="12pt" style:font-size-asian="12pt" style:font-size-complex="12pt" style:language-asian="lv" style:country-asian="LV"/>
    </style:style>
    <style:style style:name="P162"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63"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64"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65"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66"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67"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68"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69"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70"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71"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72" style:parent-style-name="Normal" style:family="paragraph">
      <style:paragraph-properties fo:widows="0" fo:orphans="0" style:text-autospace="none" fo:text-align="justify" fo:margin-bottom="0in" fo:margin-left="0.55in">
        <style:tab-stops/>
      </style:paragraph-properties>
      <style:text-properties style:font-name="Times New Roman" style:font-name-asian="Times New Roman" fo:font-size="12pt" style:font-size-asian="12pt" style:font-size-complex="12pt" style:language-asian="lv" style:country-asian="LV"/>
    </style:style>
    <style:style style:name="P173" style:parent-style-name="Normal" style:list-style-name="LFO1" style:family="paragraph">
      <style:paragraph-properties fo:widows="0" fo:orphans="0" style:text-autospace="none" fo:text-align="center" fo:margin-bottom="0in"/>
      <style:text-properties style:font-name="Times New Roman" style:font-name-asian="Times New Roman" fo:font-weight="bold" style:font-weight-asian="bold" fo:font-size="12pt" style:font-size-asian="12pt" style:font-size-complex="12pt" style:language-asian="lv" style:country-asian="LV"/>
    </style:style>
    <style:style style:name="P174" style:parent-style-name="Normal" style:list-style-name="LFO1" style:family="paragraph">
      <style:paragraph-properties fo:widows="0" fo:orphans="0" style:text-autospace="none" fo:text-align="justify" fo:margin-bottom="0in"/>
    </style:style>
    <style:style style:name="T175" style:parent-style-name="DefaultParagraphFont" style:family="text">
      <style:text-properties style:font-name="Times New Roman" style:font-name-asian="Times New Roman" fo:font-size="12pt" style:font-size-asian="12pt" style:font-size-complex="12pt" style:language-asian="lv" style:country-asian="LV"/>
    </style:style>
    <style:style style:name="T176" style:parent-style-name="DefaultParagraphFont" style:family="text">
      <style:text-properties style:font-name="Times New Roman" style:font-name-asian="Times New Roman" fo:font-weight="bold" style:font-weight-asian="bold" fo:font-size="12pt" style:font-size-asian="12pt" style:font-size-complex="12pt" style:language-asian="lv" style:country-asian="LV"/>
    </style:style>
    <style:style style:name="T177" style:parent-style-name="DefaultParagraphFont" style:family="text">
      <style:text-properties style:font-name="Times New Roman" style:font-name-asian="Times New Roman" fo:font-size="12pt" style:font-size-asian="12pt" style:font-size-complex="12pt" style:language-asian="lv" style:country-asian="LV"/>
    </style:style>
    <style:style style:name="P178"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79"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80" style:parent-style-name="Normal" style:list-style-name="LFO1" style:family="paragraph">
      <style:paragraph-properties fo:widows="0" fo:orphans="0" style:text-autospace="none" fo:text-align="justify" fo:margin-bottom="0in"/>
    </style:style>
    <style:style style:name="T181" style:parent-style-name="DefaultParagraphFont" style:family="text">
      <style:text-properties style:font-name="Times New Roman" style:font-style-complex="italic" fo:font-size="12pt" style:font-size-asian="12pt" style:font-size-complex="12pt"/>
    </style:style>
    <style:style style:name="T182" style:parent-style-name="DefaultParagraphFont" style:family="text">
      <style:text-properties style:font-name="Times New Roman" style:font-name-asian="Times New Roman" fo:font-size="12pt" style:font-size-asian="12pt" style:font-size-complex="12pt" style:language-asian="lv" style:country-asian="LV"/>
    </style:style>
    <style:style style:name="P183"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84"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85"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86"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87" style:parent-style-name="Normal" style:list-style-name="LFO1" style:family="paragraph">
      <style:paragraph-properties fo:widows="0" fo:orphans="0" style:text-autospace="none" fo:text-align="justify" fo:margin-bottom="0in"/>
    </style:style>
    <style:style style:name="T188" style:parent-style-name="DefaultParagraphFont" style:family="text">
      <style:text-properties style:font-name="Times New Roman" style:font-name-asian="Times New Roman" fo:font-size="12pt" style:font-size-asian="12pt" style:font-size-complex="12pt" style:language-asian="lv" style:country-asian="LV"/>
    </style:style>
    <style:style style:name="T189" style:parent-style-name="DefaultParagraphFont" style:family="text">
      <style:text-properties style:font-name="Times New Roman" style:font-name-asian="Times New Roman" fo:font-size="12pt" style:font-size-asian="12pt" style:font-size-complex="12pt" fo:background-color="#00FF00" style:language-asian="lv" style:country-asian="LV"/>
    </style:style>
    <style:style style:name="T190" style:parent-style-name="DefaultParagraphFont" style:family="text">
      <style:text-properties style:font-name="Times New Roman" style:font-name-asian="Times New Roman" fo:font-size="12pt" style:font-size-asian="12pt" style:font-size-complex="12pt" style:language-asian="lv" style:country-asian="LV"/>
    </style:style>
    <style:style style:name="P191"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92" style:parent-style-name="Normal" style:family="paragraph">
      <style:paragraph-properties fo:widows="0" fo:orphans="0" style:text-autospace="none" fo:text-align="justify" fo:margin-bottom="0in" fo:margin-left="0.55in">
        <style:tab-stops/>
      </style:paragraph-properties>
      <style:text-properties style:font-name="Times New Roman" style:font-name-asian="Times New Roman" fo:font-size="12pt" style:font-size-asian="12pt" style:font-size-complex="12pt" style:language-asian="lv" style:country-asian="LV"/>
    </style:style>
    <style:style style:name="P193" style:parent-style-name="Normal" style:list-style-name="LFO1" style:family="paragraph">
      <style:paragraph-properties fo:widows="0" fo:orphans="0" style:text-autospace="none" fo:text-align="center" fo:margin-bottom="0in"/>
      <style:text-properties style:font-name="Times New Roman" style:font-name-asian="Times New Roman" fo:font-weight="bold" style:font-weight-asian="bold" fo:font-size="12pt" style:font-size-asian="12pt" style:font-size-complex="12pt" style:language-asian="lv" style:country-asian="LV"/>
    </style:style>
    <style:style style:name="P194"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95"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96"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97"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98"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199"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00"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01"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02"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03"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04"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05"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06"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07"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08"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09"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10"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11"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12" style:parent-style-name="Normal" style:family="paragraph">
      <style:paragraph-properties fo:widows="0" fo:orphans="0" style:text-autospace="none" fo:text-align="justify" fo:margin-bottom="0in" fo:margin-left="0.55in">
        <style:tab-stops/>
      </style:paragraph-properties>
      <style:text-properties style:font-name="Times New Roman" style:font-name-asian="Times New Roman" fo:font-size="12pt" style:font-size-asian="12pt" style:font-size-complex="12pt" style:language-asian="lv" style:country-asian="LV"/>
    </style:style>
    <style:style style:name="P213" style:parent-style-name="Normal" style:list-style-name="LFO1" style:family="paragraph">
      <style:paragraph-properties fo:widows="0" fo:orphans="0" style:text-autospace="none" fo:text-align="center" fo:margin-bottom="0in"/>
      <style:text-properties style:font-name="Times New Roman" style:font-name-asian="Times New Roman" fo:font-weight="bold" style:font-weight-asian="bold" fo:font-size="12pt" style:font-size-asian="12pt" style:font-size-complex="12pt" style:language-asian="lv" style:country-asian="LV"/>
    </style:style>
    <style:style style:name="P214"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15"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16"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17"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18"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19"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20"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21"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22" style:parent-style-name="Normal" style:family="paragraph">
      <style:paragraph-properties fo:widows="0" fo:orphans="0" style:text-autospace="none" fo:text-align="justify" fo:margin-bottom="0in" fo:margin-left="0.55in">
        <style:tab-stops/>
      </style:paragraph-properties>
      <style:text-properties style:font-name="Times New Roman" style:font-name-asian="Times New Roman" fo:font-size="12pt" style:font-size-asian="12pt" style:font-size-complex="12pt" style:language-asian="lv" style:country-asian="LV"/>
    </style:style>
    <style:style style:name="P223" style:parent-style-name="Normal" style:list-style-name="LFO1" style:family="paragraph">
      <style:paragraph-properties fo:widows="0" fo:orphans="0" style:text-autospace="none" fo:text-align="center" fo:margin-bottom="0in"/>
      <style:text-properties style:font-name="Times New Roman" style:font-name-asian="Times New Roman" fo:font-weight="bold" style:font-weight-asian="bold" fo:font-size="12pt" style:font-size-asian="12pt" style:font-size-complex="12pt" style:language-asian="lv" style:country-asian="LV"/>
    </style:style>
    <style:style style:name="P224"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25"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26" style:parent-style-name="Normal" style:family="paragraph">
      <style:paragraph-properties fo:widows="0" fo:orphans="0" style:text-autospace="none" fo:text-align="justify" fo:margin-bottom="0in" fo:margin-left="0.55in">
        <style:tab-stops/>
      </style:paragraph-properties>
      <style:text-properties style:font-name="Times New Roman" style:font-name-asian="Times New Roman" fo:font-size="12pt" style:font-size-asian="12pt" style:font-size-complex="12pt" style:language-asian="lv" style:country-asian="LV"/>
    </style:style>
    <style:style style:name="P227" style:parent-style-name="Normal" style:list-style-name="LFO1" style:family="paragraph">
      <style:paragraph-properties fo:widows="0" fo:orphans="0" style:text-autospace="none" fo:text-align="center" fo:margin-bottom="0in"/>
      <style:text-properties style:font-name="Times New Roman" style:font-name-asian="Times New Roman" fo:font-weight="bold" style:font-weight-asian="bold" fo:font-size="12pt" style:font-size-asian="12pt" style:font-size-complex="12pt" style:language-asian="lv" style:country-asian="LV"/>
    </style:style>
    <style:style style:name="P228"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29" style:parent-style-name="Normal" style:list-style-name="LFO1" style:family="paragraph">
      <style:paragraph-properties fo:widows="0" fo:orphans="0" style:text-autospace="none" fo:text-align="justify" fo:margin-bottom="0in"/>
    </style:style>
    <style:style style:name="T230" style:parent-style-name="Emphasis" style:family="text">
      <style:text-properties style:font-name="Times New Roman" fo:font-style="normal" style:font-style-asian="normal" style:font-style-complex="normal" fo:font-size="12pt" style:font-size-asian="12pt" style:font-size-complex="12pt"/>
    </style:style>
    <style:style style:name="T231" style:parent-style-name="DefaultParagraphFont" style:family="text">
      <style:text-properties style:font-name="Times New Roman" fo:font-style="italic" style:font-style-asian="italic" style:font-style-complex="italic"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Emphasis" style:family="text">
      <style:text-properties style:font-name="Times New Roman" fo:font-style="normal" style:font-style-asian="normal" style:font-style-complex="normal"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style:font-name-asian="Times New Roman" fo:font-size="12pt" style:font-size-asian="12pt" style:font-size-complex="12pt" style:language-asian="lv" style:country-asian="LV"/>
    </style:style>
    <style:style style:name="P236" style:parent-style-name="Normal" style:list-style-name="LFO1" style:family="paragraph">
      <style:paragraph-properties fo:widows="0" fo:orphans="0" style:text-autospace="none" fo:text-align="justify" fo:margin-bottom="0in"/>
    </style:style>
    <style:style style:name="T237" style:parent-style-name="DefaultParagraphFont" style:family="text">
      <style:text-properties style:font-name="Times New Roman" style:font-name-asian="Times New Roman" fo:font-size="12pt" style:font-size-asian="12pt" style:font-size-complex="12pt" style:language-asian="lv" style:country-asian="LV"/>
    </style:style>
    <style:style style:name="T238" style:parent-style-name="DefaultParagraphFont" style:family="text">
      <style:text-properties style:font-name="Times New Roman" style:font-name-asian="Times New Roman" fo:font-size="12pt" style:font-size-asian="12pt" style:font-size-complex="12pt" fo:background-color="#00FF00" style:language-asian="lv" style:country-asian="LV"/>
    </style:style>
    <style:style style:name="T239" style:parent-style-name="DefaultParagraphFont" style:family="text">
      <style:text-properties style:font-name="Times New Roman" style:font-name-asian="Times New Roman" fo:font-size="12pt" style:font-size-asian="12pt" style:font-size-complex="12pt" style:language-asian="lv" style:country-asian="LV"/>
    </style:style>
    <style:style style:name="P240" style:parent-style-name="Normal" style:list-style-name="LFO1" style:family="paragraph">
      <style:paragraph-properties fo:widows="0" fo:orphans="0" style:text-autospace="none" fo:text-align="justify" fo:margin-bottom="0in"/>
    </style:style>
    <style:style style:name="T241" style:parent-style-name="DefaultParagraphFont" style:family="text">
      <style:text-properties style:font-name="Times New Roman" style:font-name-asian="Times New Roman" fo:font-size="12pt" style:font-size-asian="12pt" style:font-size-complex="12pt" style:language-asian="lv" style:country-asian="LV"/>
    </style:style>
    <style:style style:name="T242" style:parent-style-name="DefaultParagraphFont" style:family="text">
      <style:text-properties style:font-name="Times New Roman" style:font-name-asian="Times New Roman" fo:font-size="12pt" style:font-size-asian="12pt" style:font-size-complex="12pt" fo:background-color="#00FF00" style:language-asian="lv" style:country-asian="LV"/>
    </style:style>
    <style:style style:name="T243" style:parent-style-name="DefaultParagraphFont" style:family="text">
      <style:text-properties style:font-name="Times New Roman" style:font-name-asian="Times New Roman" fo:font-size="12pt" style:font-size-asian="12pt" style:font-size-complex="12pt" style:language-asian="lv" style:country-asian="LV"/>
    </style:style>
    <style:style style:name="P244"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45" style:parent-style-name="Normal" style:list-style-name="LFO1"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46" style:parent-style-name="Normal" style:family="paragraph">
      <style:paragraph-properties fo:widows="0" fo:orphans="0" style:text-autospace="none" fo:text-align="justify" fo:margin-bottom="0in" fo:margin-left="0.85in">
        <style:tab-stops/>
      </style:paragraph-properties>
      <style:text-properties style:font-name="Times New Roman" style:font-name-asian="Times New Roman" fo:font-size="12pt" style:font-size-asian="12pt" style:font-size-complex="12pt" style:language-asian="lv" style:country-asian="LV"/>
    </style:style>
    <style:style style:name="P247" style:parent-style-name="Normal" style:list-style-name="LFO1" style:family="paragraph">
      <style:paragraph-properties fo:widows="0" fo:orphans="0" style:text-autospace="none" fo:text-align="center" fo:margin-bottom="0in"/>
      <style:text-properties style:font-name="Times New Roman" style:font-name-asian="Times New Roman" fo:font-weight="bold" style:font-weight-asian="bold" fo:font-size="12pt" style:font-size-asian="12pt" style:font-size-complex="12pt" style:language-asian="lv" style:country-asian="LV"/>
    </style:style>
    <style:style style:name="P248" style:parent-style-name="Normal" style:family="paragraph">
      <style:paragraph-properties fo:widows="0" fo:orphans="0" style:text-autospace="none" fo:margin-bottom="0in" fo:margin-left="0.25in">
        <style:tab-stops/>
      </style:paragraph-properties>
      <style:text-properties style:font-name="Times New Roman" style:font-name-asian="Times New Roman" fo:font-weight="bold" style:font-weight-asian="bold" fo:font-size="12pt" style:font-size-asian="12pt" style:font-size-complex="12pt" style:language-asian="lv" style:country-asian="LV"/>
    </style:style>
    <style:style style:name="TableColumn250" style:family="table-column">
      <style:table-column-properties style:column-width="2.7618in"/>
    </style:style>
    <style:style style:name="TableColumn251" style:family="table-column">
      <style:table-column-properties style:column-width="2.7562in"/>
    </style:style>
    <style:style style:name="Table249" style:family="table">
      <style:table-properties style:width="5.518in" fo:margin-left="0.25in" table:align="left"/>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55" style:parent-style-name="Normal"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56" style:parent-style-name="Normal"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57" style:parent-style-name="Normal"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58" style:parent-style-name="Normal"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59" style:parent-style-name="Normal"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60" style:parent-style-name="Normal"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61" style:parent-style-name="Normal"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62" style:parent-style-name="Normal"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63" style:parent-style-name="Normal"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64" style:parent-style-name="Normal"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65" style:parent-style-name="Normal"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66" style:parent-style-name="Normal"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67" style:parent-style-name="Normal"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68" style:parent-style-name="Normal"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71" style:parent-style-name="Normal"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72" style:parent-style-name="Normal"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73" style:parent-style-name="Normal"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74" style:parent-style-name="Normal"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75" style:parent-style-name="Normal"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76" style:parent-style-name="Normal"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77" style:parent-style-name="Normal" style:family="paragraph">
      <style:paragraph-properties fo:widows="0" fo:orphans="0" style:text-autospace="none" fo:text-align="justify" fo:margin-bottom="0in"/>
    </style:style>
    <style:style style:name="T278" style:parent-style-name="DefaultParagraphFont" style:family="text">
      <style:text-properties style:font-name="Times New Roman" style:font-name-asian="Times New Roman" fo:font-size="12pt" style:font-size-asian="12pt" style:font-size-complex="12pt" style:language-asian="lv" style:country-asian="LV"/>
    </style:style>
    <style:style style:name="T279" style:parent-style-name="Hyperlink" style:family="text">
      <style:text-properties style:font-name="Times New Roman" style:font-name-asian="Times New Roman" fo:font-size="12pt" style:font-size-asian="12pt" style:font-size-complex="12pt" style:language-asian="lv" style:country-asian="LV"/>
    </style:style>
    <style:style style:name="P280" style:parent-style-name="Normal"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81"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82"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83"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84" style:parent-style-name="Normal"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85" style:parent-style-name="Normal"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86" style:parent-style-name="Normal" style:family="paragraph">
      <style:paragraph-properties fo:widows="0" fo:orphans="0" style:text-autospace="none" fo:text-align="justify" fo:margin-bottom="0in"/>
      <style:text-properties style:font-name="Times New Roman" style:font-name-asian="Times New Roman" fo:font-size="12pt" style:font-size-asian="12pt" style:font-size-complex="12pt" style:language-asian="lv" style:country-asian="LV"/>
    </style:style>
    <style:style style:name="P287" style:parent-style-name="Normal" style:family="paragraph">
      <style:paragraph-properties fo:widows="0" fo:orphans="0" style:text-autospace="none" fo:margin-bottom="0in"/>
      <style:text-properties style:font-name="Times New Roman" style:font-name-asian="Times New Roman" fo:font-size="12pt" style:font-size-asian="12pt" style:font-size-complex="12pt" style:language-asian="lv" style:country-asian="LV"/>
    </style:style>
    <style:style style:name="P288" style:parent-style-name="Normal" style:family="paragraph">
      <style:paragraph-properties fo:widows="0" fo:orphans="0" style:text-autospace="none" fo:margin-bottom="0in"/>
      <style:text-properties style:font-name="Times New Roman" style:font-name-asian="Times New Roman" fo:font-size="12pt" style:font-size-asian="12pt" style:font-size-complex="12pt" style:language-asian="lv" style:country-asian="LV"/>
    </style:style>
    <style:style style:name="P289" style:parent-style-name="BodyText" style:family="paragraph">
      <style:paragraph-properties fo:text-align="center"/>
      <style:text-properties style:font-name="Times New Roman" style:font-size-complex="12pt"/>
    </style:style>
    <style:style style:name="P290" style:parent-style-name="Normal" style:family="paragraph">
      <style:text-properties style:font-name="Times New Roman" fo:font-size="12pt" style:font-size-asian="12pt" style:font-size-complex="12pt"/>
    </style:style>
    <style:style style:name="P291" style:parent-style-name="Normal" style:family="paragraph">
      <style:text-properties fo:font-size="12pt" style:font-size-asian="12pt" style:font-size-complex="12pt"/>
    </style:style>
    <style:style style:name="P292" style:parent-style-name="Normal" style:family="paragraph">
      <style:paragraph-properties fo:widows="0" fo:orphans="0" style:text-autospace="none" fo:margin-bottom="0in"/>
    </style:style>
  </office:automatic-styles>
  <office:body>
    <office:text text:use-soft-page-breaks="true">
      <text:p text:style-name="P1">Līguma projekts</text:p>
      <text:p text:style-name="P2">SIA “Jūrmalas siltums”</text:p>
      <text:p text:style-name="P3"><text:bookmark-start text:name="_Hlk119418494"/><text:span text:style-name="T4">"</text:span><text:span text:style-name="T5"><text:s/></text:span><text:span text:style-name="T6">Zibens aizsardzības izbūve lokālajā katlu mājā Emīla Dārziņa ielā 4, Jūrmalā.</text:span><text:span text:style-name="T7">"</text:span><text:bookmark-end text:name="_Hlk119418494"/></text:p>
      <text:p text:style-name="P8"/>
      <text:p text:style-name="P9"/>
      <text:p text:style-name="P10"><text:span text:style-name="T11">Iepirkuma līgums</text:span><text:span text:style-name="T12"><text:s/>Nr.</text:span><text:span text:style-name="T13">xxxxx</text:span></text:p>
      <text:p text:style-name="P14"><text:bookmark-start text:name="_Hlk127346552"/><text:span text:style-name="T15">“</text:span><text:span text:style-name="T16">Zibens aizsardzības izbūve lokālajā katlu mājā Emīla Dārziņa ielā 4, Jūrmalā.”</text:span></text:p>
      <text:p text:style-name="P17"><text:bookmark-end text:name="_Hlk127346552"/></text:p>
      <text:p text:style-name="P18"><text:span text:style-name="T19">Jūrmalā,202</text:span><text:span text:style-name="T20">3</text:span><text:span text:style-name="T21">.gada<text:s/></text:span><text:span text:style-name="T22">x aprīlī</text:span></text:p>
      <text:p text:style-name="P23"/>
      <text:p text:style-name="P24">Sabiedrība ar ierobežotu atbildību „Jūrmalas siltums”, vienotais reģistrācijas Nr.42803008058, turpmāk tekstā saukts – Pasūtītājs, kuru uz sabiedrības statūtu pamata pārstāv valdes priekšsēdētājs Valdis Vītoliņš un valdes loceklis Raitis Arnts, no vienas puses, un<text:s/></text:p>
      <text:p text:style-name="P25">Sabiedrība ar ierobežotu atbildību „xxxx”, vienotais reģistrācijas Nr. xxxx, turpmāk tekstā saukts - Uzņēmējs, kuru pamatojoties uz sabiedrības statūtu pamata pārstāv valdes loceklis xxxxx, no otras puses,<text:s/></text:p>
      <text:p text:style-name="P26"><text:span text:style-name="T27">turpmāk tekstā katra atsevišķi saukta Puse un abas kopā sauktas Puses, pamatojoties uz<text:s/></text:span><text:span text:style-name="T28">cenu aptaujas</text:span><text:span text:style-name="T29"><text:s/></text:span><text:span text:style-name="T30">“Zibens aizsardzības izbūve lokālajā katlu mājā Emīla Dārziņa ielā 4, Jūrmalā”</text:span><text:span text:style-name="T31">, rezultātiem,</text:span></text:p>
      <text:p text:style-name="P32"><text:span text:style-name="T33">izsakot savu brīvu gribu, bez maldības, viltus un spaidiem, no</text:span><text:span text:style-name="T34">slēdz šāda satura līgumu, turpmāk tekstā saukts Līgums:</text:span></text:p>
      <text:p text:style-name="P35"/>
      <text:list text:style-name="LFO1" text:continue-numbering="true">
        <text:list-item>
          <text:p text:style-name="P36">Līguma priekšmets, izpildes termiņš un līguma nodrošinājums</text:p>
        </text:list-item>
      </text:list>
      <text:p text:style-name="P37"><text:span text:style-name="T38">1.1 <text:s text:c="8"/>Ar šo Pasūtītājs uzdod un Uzņēmējs vai tā nolīgti apakšuzņēmēji par samaksu ar saviem darba rīkiem, ierīcēm un darbaspēku uzņemas Līgumā un normatīvajos aktos noteiktajā kārtībā un termiņos, pienācīgā kvalitātē veikt</text:span><text:span text:style-name="T39">:<text:s/></text:span><text:span text:style-name="T40">Zibens aizsardzības izbūvi lokālajā katlu mājā Emīla Dārziņa ielā 4, Jūrmalā projektēšanas un izbūves</text:span><text:span text:style-name="T41"><text:s/>būvdarbus Objekta nodošanas ekspluatācijā posmā, turpmāk tekstā - Darbi, saskaņā ar pretendenta piedāvājumu<text:s/></text:span><text:span text:style-name="T42">cenu aptaujā</text:span><text:span text:style-name="T43"><text:s text:c="2"/></text:span><text:span text:style-name="T44">“Zibens aizsardzības izbūve lokālajā katlu mājā<text:s/></text:span><text:bookmark-start text:name="_Hlk127346626"/><text:span text:style-name="T45">Emīla Dārziņa ielā 4, Jūrmalā</text:span><text:bookmark-end text:name="_Hlk127346626"/><text:span text:style-name="T46">.”.</text:span><text:span text:style-name="T47"><text:s/>Darbu izpildes vieta – Sabiedrības ar ierobežotu atbildību „Jūrmalas <text:s/>siltums”<text:s/></text:span><text:span text:style-name="T48">Emīla Dārziņa iela 4, Jūrmala</text:span><text:span text:style-name="T49">, turpmāk tekstā – Objekts.</text:span><text:span text:style-name="T50">1.2. Darbi tiek veikti saskaņā ar šo Līgumu<text:s/></text:span><text:bookmark-start text:name="_Hlk125967656"/><text:span text:style-name="T51">cenu aptaujas</text:span><text:span text:style-name="T52"><text:s/></text:span><text:bookmark-end text:name="_Hlk125967656"/><text:span text:style-name="T53">dokumentāciju (pielikums Nr.1), Uzņēmēja piedāvājumu<text:s/></text:span><text:span text:style-name="T54">cenu aptaujā</text:span><text:span text:style-name="T55"><text:s/>(pielikums Nr.2) un Darbu izpildes tāmi (pielikums Nr.3).</text:span></text:p>
      <text:p text:style-name="P56"><text:span text:style-name="T57">1.3. Darbu izpildes termiņš tiek noteikts saskaņā ar<text:s/></text:span><text:span text:style-name="T58">cenu aptaujas</text:span><text:span text:style-name="T59"><text:s/>iesniegto, Uzņēmēja piedāvājumā iekļauto Darbu izpildes laika grafiku (pielikums Nr.4).</text:span></text:p>
      <text:p text:style-name="P60"><text:span text:style-name="T61">1.4. Līguma izpildes termiņš tiek noteikts kā Darbu izpildes laika grafikā norādītais termiņš</text:span><text:span text:style-name="T62">.</text:span><text:span text:style-name="T63"><text:s/></text:span></text:p>
      <text:p text:style-name="P64">1.5. Uzņēmējs apliecina, ka ir saņēmis no Pasūtītāja Darbu veikšanai nepieciešamo dokumentāciju pilnā apjomā un ir iepazinies ar Objekta stāvokli.</text:p>
      <text:p text:style-name="P65">1.6. Uzņēmējs 10 (desmit) dienu laikā no Līguma noslēgšanas dienas iesniedz Pasūtītājam Līguma saistību izpildes nodrošinājumu 10 % (desmit procentu) apmērā no Līguma cenas.</text:p>
      <text:p text:style-name="P66">1.7. Līguma saistību izpildes nodrošinājumu Pasūtītājs ir tiesīgs izmantot, lai kompensētu Uzņēmēja saistību neizpildes rezultātā Pasūtītājam radītās izmaksas, nodarītos zaudējumus, vai, lai ieturētu līgumsodu vai neatmaksāto avansa summu vai neiesniegtās Darbu garantijas laika garantijas nodrošinājuma izmaksas.</text:p>
      <text:soft-page-break/>
      <text:p text:style-name="P67"><text:span text:style-name="T68">1.8. Līguma saistību izpildes nodrošinājums ir spēkā no tā izdošanas datuma un ir spēkā<text:s/></text:span><text:span text:style-name="T69">28 (divdesmit astoņas) dienas pēc būvdarbu pabeigšanas datuma un būves nodošanas ekspluatācijā</text:span><text:span text:style-name="T70">.</text:span></text:p>
      <text:p text:style-name="P71">1.9. Ja Līguma izpildes laikā tiek pagarināts Darbu izpildes termiņš, Uzņēmējam ir pienākums uz līdzvērtīgu termiņu pagarināt Līguma saistību izpildes nodrošinājuma derīguma termiņu.</text:p>
      <text:p text:style-name="P72"/>
      <text:list text:style-name="LFO1" text:continue-numbering="true">
        <text:list-item>
          <text:p text:style-name="P73">Līdzēju pārstāvji</text:p>
          <text:list text:continue-numbering="true">
            <text:list-item>
              <text:p text:style-name="P74">Pasūtītājs Līguma izpildei norīko šādus darbiniekus:</text:p>
              <text:list text:continue-numbering="true">
                <text:list-item>
                  <text:p text:style-name="P75">Līguma izpildes kontaktpersona ir Raimonds Gulbis, tālr.29109952, e-pasts: raimonds.gulbis@jurmalassiltums.lv;</text:p>
                </text:list-item>
              </text:list>
            </text:list-item>
            <text:list-item>
              <text:p text:style-name="P76">Uzņēmējs Līguma izpildei norīko šādus darbiniekus:</text:p>
              <text:list text:continue-numbering="true">
                <text:list-item>
                  <text:p text:style-name="P77"><text:span text:style-name="T78"><text:s/>Projektu vadītājs xxx, tālr.xxxxx, e-pasts:<text:s/></text:span><text:a xlink:href="mailto:andislazdans@inbox.lv" office:target-frame-name="_top" xlink:show="replace"><text:span text:style-name="T79">xxxxx</text:span></text:a><text:span text:style-name="T80"><text:s/>;</text:span></text:p>
                </text:list-item>
                <text:list-item>
                  <text:p text:style-name="P81"><text:span text:style-name="T82"><text:s/>Darbu vadītājs xxxxx, tālr.2xxxxxx, e-pasts:<text:s/></text:span><text:a xlink:href="mailto:andislazdans@inbox.lv" office:target-frame-name="_top" xlink:show="replace"><text:span text:style-name="T83">xxxxxxxx</text:span></text:a><text:span text:style-name="T84">;</text:span></text:p>
                </text:list-item>
                <text:list-item>
                  <text:p text:style-name="P85"><text:span text:style-name="T86"><text:s/></text:span><text:span text:style-name="T87">Birojs –xxx iela xx, xxx, xxxxx., tālr. 2xxx, e-pasts:<text:s/></text:span><text:a xlink:href="mailto:universbuve@inbox.lv" office:target-frame-name="_top" xlink:show="replace"><text:span text:style-name="T88">xxxx</text:span></text:a><text:span text:style-name="T89">.</text:span></text:p>
                </text:list-item>
              </text:list>
            </text:list-item>
            <text:list-item>
              <text:p text:style-name="P90">Autoruzraudzību nodrošina Pasūtītājs.</text:p>
            </text:list-item>
            <text:list-item>
              <text:p text:style-name="P91">Darbu būvuzraudzību nodrošina Pasūtītājs par saviem līdzekļiem. Par būvuzrauga (turpmāk - Būvuzraugs) norīkošanu Pasūtītājs informē Uzņēmēju 5 (piecu) darba dienu laikā, skaitot no Līguma spēkā stāšanās dienas.</text:p>
            </text:list-item>
          </text:list>
        </text:list-item>
      </text:list>
      <text:p text:style-name="P92"/>
      <text:list text:style-name="LFO1" text:continue-numbering="true">
        <text:list-item>
          <text:p text:style-name="P93">Darbu organizācijas kārtība un Darbu nodošana</text:p>
          <text:list text:continue-numbering="true">
            <text:list-item>
              <text:p text:style-name="P94">Uzņēmējs par saviem līdzekļiem saņem atļaujas, saskaņojumus un dokumentus, kas nepieciešami Darbu izpildei un nodošanai Pasūtītājam.</text:p>
            </text:list-item>
            <text:list-item>
              <text:p text:style-name="P95"><text:span text:style-name="T96">Uzņēmējs neveic Darbus bez spēkā esoša Uzņēmēja civiltiesiskās atbildības obligātās apdrošināšanas līguma. Uzņēmējs līdz Darbu uzsākšanai, bet ne vēlāk kā 10 (desmit) darbdienu laikā pēc šī Līguma noslēgšanas iesniedz Pasūtītājam Uzņēmēja civiltiesiskās atbildības obligātās apdrošināšanas līguma (polises) un apdrošināšanas noteikumu apliecinātas kopijas, ja šos dokumentus Uzņēmējs jau nav iesniedzis savā piedāvājumā<text:s/></text:span><text:span text:style-name="T97">cenu aptaujā</text:span><text:span text:style-name="T98">.<text:s/></text:span></text:p>
            </text:list-item>
            <text:list-item>
              <text:p text:style-name="P99">Darbu organizāciju, tai skaitā, darba aizsardzības pasākumu organizāciju Objektā un Darbu veikšanu teritorijā nodrošina Uzņēmējs. Pirms Darbu uzsākšanas, Uzņēmējs izstrādā Darbu organizācijas plānu un saskaņo to ar Pasūtītāju.<text:s/></text:p>
            </text:list-item>
            <text:list-item>
              <text:p text:style-name="P100">Ja Pasūtītāja veikto Darbu izpildes laika grafika korekciju dēļ Uzņēmējs nespēj paveikt Darbus Līgumā noteiktajā termiņā, Uzņēmējam ir tiesības uz atbilstošu Līguma izpildes termiņa pagarinājumu, ja šāds pagarinājums ir tehniski vai tehnoloģiski pamatots.</text:p>
            </text:list-item>
            <text:list-item>
              <text:p text:style-name="P101">Uzņēmējs veic Darbus strādājošā Objektā, darbojošos iekārtu tiešā tuvumā. Uzņēmējs Darbu izpildes laikā nedrīkst traucēt Pasūtītāju Darbu veikšanai.</text:p>
            </text:list-item>
            <text:list-item>
              <text:p text:style-name="P102">Par Darbu organizācijas jautājumiem to norises laikā Līdzēji un Būvuzraugs vienojas mutiski, nepieciešamības gadījumā šo vienošanos noformējot rakstveidā.</text:p>
            </text:list-item>
            <text:list-item>
              <text:p text:style-name="P103">Darbu organizācijas jautājumu risināšanai var tikt sasauktas būvsapulces. Būvsapulču sasaukšanu, organizāciju, pieņemto lēmumu un citu dokumentu sagatavošanu nodrošina Būvuzraugs. Darbu vadītājam ir pienākums ierasties uz būvsapulci pēc Būvuzrauga pirmā aicinājuma, iepriekš saskaņojot laiku.</text:p>
            </text:list-item>
            <text:list-item>
              <text:p text:style-name="P104">Pasūtītājs izskata un sniedz atbildi Uzņēmējam par Uzņēmēja iesniegtajiem dokumentiem 20 (divdesmit) darba dienu laikā, skaitot no dienas, kurā tos saņēmis, ja Līgumā nav noteikts cits termiņš.</text:p>
            </text:list-item>
          </text:list>
        </text:list-item>
      </text:list>
      <text:p text:style-name="P105"/>
      <text:soft-page-break/>
      <text:list text:style-name="LFO1" text:continue-numbering="true">
        <text:list-item>
          <text:p text:style-name="P106">Līdzēju pienākumi un tiesības</text:p>
          <text:list text:continue-numbering="true">
            <text:list-item>
              <text:p text:style-name="P107">Uzņēmējs atbild par:</text:p>
              <text:list text:continue-numbering="true">
                <text:list-item>
                  <text:p text:style-name="P108">Darbu veikšanu un organizēšanu atbilstoši Darbu izpildes laika grafikam un Līguma dokumentos un normatīvajos aktos noteiktajiem kvalitātes rādītājiem;</text:p>
                </text:list-item>
                <text:list-item>
                  <text:p text:style-name="P109">visu Darbu izpildei nepieciešamo atļauju un saskaņojumu saņemšanu.</text:p>
                </text:list-item>
                <text:list-item>
                  <text:p text:style-name="P110">Uzņēmēja civiltiesiskās atbildības obligātās apdrošināšanas spēkā esību visā Darbu izpildes laikā;</text:p>
                </text:list-item>
                <text:list-item>
                  <text:p text:style-name="P111">to, lai Līguma noteikumus par Līguma izpildē iesaistītā personāla un apakšuzņēmēju nomaiņu un papildu personāla un apakšuzņēmēju iesaistīšanu Līguma izpildē ievēro arī Uzņēmēja iesaistītie apakšuzņēmēji;</text:p>
                </text:list-item>
                <text:list-item>
                  <text:p text:style-name="P112">savlaicīgu Pasūtītāja informēšanu par iespējamām izmaiņām, pretrunām dokumentos, pārbaudēm un citiem apstākļiem;</text:p>
                </text:list-item>
                <text:list-item>
                  <text:p text:style-name="P113">faktiski paveikto Darbu apjomu mērījumu pareizību;</text:p>
                </text:list-item>
                <text:list-item>
                  <text:p text:style-name="P114">Uzņēmēja kompetencē ietilpstošo pārbaužu veikšanu;</text:p>
                </text:list-item>
                <text:list-item>
                  <text:p text:style-name="P115">rakstisku vai mutisku ziņojumu sagatavošanu būvsapulcēm;</text:p>
                </text:list-item>
                <text:list-item>
                  <text:p text:style-name="P116">pārbaudēs atklāto defektu savlaicīgu un kvalitatīvu novēršanu;</text:p>
                </text:list-item>
                <text:list-item>
                  <text:p text:style-name="P117">darba aizsardzības koordinatora funkciju izpildes nodrošināšanu Objektā visā Līguma darbības laikā;</text:p>
                </text:list-item>
                <text:list-item>
                  <text:p text:style-name="P118">visu darba drošības un ugunsdrošības pasākumu organizāciju un ievērošanu Objektā un Darbu veikšanas vietā, kā arī nepieciešamajiem nostiprinājumiem, uzrakstiem un apgaismojumiem;</text:p>
                </text:list-item>
                <text:list-item>
                  <text:p text:style-name="P119">tīrību Darbu izpildes teritorijā visā Darbu izpildes laikā, kā arī to, lai Objekta teritorijā esošie būvgruži un materiālu atliekas nepiesārņo Objektu un tam pieguļošo teritoriju;</text:p>
                </text:list-item>
                <text:list-item>
                  <text:p text:style-name="P120">savlaicīgu drošības pasākumu organizāciju Objektā un Darbu veikšanas vietā, ja Darbu laikā rodas apdraudējums jebkuru personu dzīvībai, veselībai vai mantai;</text:p>
                </text:list-item>
                <text:list-item>
                  <text:p text:style-name="P121">Uzņēmējam pieejamo ūdensapgādes un kanalizācijas, elektroapgādes un būvgružu izvešanas pakalpojumu, kas ir nepieciešami un paredzēti Darbu atbilstošai organizācijai un izpildei, apmaksu par saviem līdzekļiem;</text:p>
                </text:list-item>
                <text:list-item>
                  <text:p text:style-name="P122">normatīvo aktu prasību ievērošanu, lai nepieļautu apkārtējās vides piesārņošanu un vides stāvokļa pasliktināšanu;</text:p>
                </text:list-item>
                <text:list-item>
                  <text:p text:style-name="P123">Pasūtītāja pārstāvju un kontroles funkcijas veicošo institūciju pārstāvju iekļūšanas nodrošināšanu Darbu izpildes teritorijā un Objektā;</text:p>
                </text:list-item>
                <text:list-item>
                  <text:p text:style-name="P124">Darbu nodošanu;</text:p>
                </text:list-item>
                <text:list-item>
                  <text:p text:style-name="P125">Darbu izpildu dokumentācijas nodošanu, ievērojot LR normatīvajos aktos noteikto kārtību;</text:p>
                </text:list-item>
              </text:list>
            </text:list-item>
            <text:list-item>
              <text:p text:style-name="P126">Pasūtītājs atbild par:</text:p>
              <text:list text:continue-numbering="true">
                <text:list-item>
                  <text:p text:style-name="P127">būvuzraudzības funkciju nodrošināšanu;</text:p>
                </text:list-item>
                <text:list-item>
                  <text:p text:style-name="P128">Uzņēmēja darbības nodrošināšanai nepieciešamo dokumentu, informācijas un izmaiņu savlaicīgu nodošanu Uzņēmējam;</text:p>
                </text:list-item>
                <text:list-item>
                  <text:p text:style-name="P129">pārbaužu un kontroles īstenošanu saskaņā ar normatīvo aktu un Līguma dokumentu prasībām;</text:p>
                </text:list-item>
                <text:list-item>
                  <text:p text:style-name="P130">Pasūtītāja pilnvaroto pārstāvju darba un pienākumu organizāciju;</text:p>
                </text:list-item>
                <text:list-item>
                  <text:p text:style-name="P131">būvsapulču koordinēšanu;</text:p>
                </text:list-item>
                <text:list-item>
                  <text:p text:style-name="P132">Darbu pieņemšanu;</text:p>
                </text:list-item>
                <text:list-item>
                  <text:p text:style-name="P133">maksājumu veikšanu Līgumā norādītajos termiņos un kārtībā;</text:p>
                </text:list-item>
                <text:list-item>
                  <text:p text:style-name="P134">Objektu lietotāju informēšanu par Līguma noslēgšanu un izmaiņu veikšanu Līguma dokumentos;</text:p>
                </text:list-item>
              </text:list>
            </text:list-item>
            <text:list-item>
              <text:p text:style-name="P135">Pasūtītājs atturas no darbībām, kas traucē Darbu izpildi, ja vien tās nav saistītas ar konstatētiem Darbu, darba aizsardzības un/vai vides aizsardzības noteikumu pārkāpumiem no Uzņēmēja puses.</text:p>
            </text:list-item>
            <text:list-item>
              <text:p text:style-name="P136">Ziņojumus vai rīkojumus, kas tiek doti saskaņā ar Līgumu, Līdzēji noformē rakstveidā.</text:p>
            </text:list-item>
            <text:list-item>
              <text:p text:style-name="P137">Par rakstveida ziņojumiem vai rīkojumiem jebkurā gadījumā tiek uzskatīti:</text:p>
              <text:list text:continue-numbering="true">
                <text:list-item>
                  <text:p text:style-name="P138"><text:span text:style-name="T139">ziņojumi un rīkojumi, kas fiksēti būvsapulču lēmumu dokumentos<text:s/></text:span><text:span text:style-name="T140">;</text:span></text:p>
                </text:list-item>
                <text:list-item>
                  <text:p text:style-name="P141">rasējumi, detalizētie rasējumi vai kādi citi tehniski izpildīti dokumenti, kuros fiksētas izmaiņas, un, kurus Pasūtītājs iesniedz Uzņēmējam.</text:p>
                </text:list-item>
              </text:list>
            </text:list-item>
            <text:list-item>
              <text:p text:style-name="P142">Pēc ziņojuma vai rīkojuma saņemšanas Līdzēji, ja nepieciešams, vienojas par<text:line-break/>izmaiņām Līguma dokumentos.</text:p>
            </text:list-item>
          </text:list>
        </text:list-item>
      </text:list>
      <text:p text:style-name="P143"/>
      <text:list text:style-name="LFO1" text:continue-numbering="true">
        <text:list-item>
          <text:p text:style-name="P144">Pārbaudes, mērījumi un defektu novēršana</text:p>
          <text:list text:continue-numbering="true">
            <text:list-item>
              <text:p text:style-name="P145">Pārbaudes no Pasūtītāja puses bez īpaša pilnvarojuma var pieprasīt un veikt Būvuzraugs.</text:p>
            </text:list-item>
            <text:list-item>
              <text:p text:style-name="P146">Pārbaudes tiek veiktas, lai noskaidrotu Darbu vai to daļu atbilstību Līguma dokumentu un normatīvo aktu prasībām, ievērojot Līgumā noteiktās Līdzēju tiesības un pienākumus.</text:p>
            </text:list-item>
            <text:list-item>
              <text:p text:style-name="P147">Pasūtītājs var pārbaudīt Darbu apjoma izpildi, kvalitāti un iesniegto norēķinu dokumentu atbilstību faktiski izpildīto Darbu apjomam un lokālajām tāmēm.</text:p>
            </text:list-item>
            <text:list-item>
              <text:p text:style-name="P148">Pārbaude nemazina Līgumā paredzētās Uzņēmēja atbildības apjomu. Darbi pārbaudes laikā netiek apturēti. Līguma izpildes termiņš saistībā ar veicamo pārbaudi netiek pagarināts.</text:p>
            </text:list-item>
            <text:list-item>
              <text:p text:style-name="P149">Saņemot Pasūtītāja vai viņa pilnvarotās personas paziņojumu par pārbaudi, Uzņēmējs informē Pasūtītāju par gatavību veikt pārbaudi, kā arī par termiņiem, kad pārbaudei būs pieejami segtie darbi. Uzņēmēja sagatavošanās pārbaudei nevar būt ilgāka nekā 3 (trīs) darba dienas, ja Līdzēji nevienojas par citu termiņu.</text:p>
            </text:list-item>
            <text:list-item>
              <text:p text:style-name="P150">Pārbaudes organizācijai Uzņēmējs nodrošina visu nepieciešamo palīdzību, tai skaitā:</text:p>
              <text:list text:continue-numbering="true">
                <text:list-item>
                  <text:p text:style-name="P151">savu pārstāvju piedalīšanos pārbaudē;</text:p>
                </text:list-item>
                <text:list-item>
                  <text:p text:style-name="P152">iespēju pārbaudes veicējam netraucēti veikt visas ar pārbaudi saistītās darbības;</text:p>
                </text:list-item>
                <text:list-item>
                  <text:p text:style-name="P153">iespēju Pasūtītāja kvalificētajam speciālistam pārbaudes darbu veikšanai izmantot Uzņēmēja instrumentus un pārbaudes ierīces, kas pieejamas Objektā un Darbu veikšanas vietā.</text:p>
                </text:list-item>
              </text:list>
            </text:list-item>
            <text:list-item>
              <text:p text:style-name="P154">Pārbaudes rezultātus, norādot konstatētos defektus, Pasūtītājs paziņo Uzņēmējam 3 (trīs) darba dienu laikā pēc pārbaudes pabeigšanas. Savus iebildumus par pārbaudes rezultātiem Uzņēmējs izvirza ne vēlāk kā 3 (trīs) darba dienu laikā no dienas, kad saņemti pārbaudes rezultāti.</text:p>
            </text:list-item>
            <text:list-item>
              <text:p text:style-name="P155">Pārbaudes laikā konstatētos defektus fiksē Pārbaudes aktā. Pārbaudes akta formu un saturu nosaka Pasūtītājs, saskaņā ar šādu dokumentu sagatavošanā pieņemto praksi un standartiem. Pārbaudes aktu Līdzēji paraksta 7 (septiņu) kalendāra dienu laikā no dienas, kad pārbaude pabeigta.</text:p>
            </text:list-item>
            <text:list-item>
              <text:p text:style-name="P156">Ja kādam no Līdzējiem vai kompetentai kontroles institūcijai pastāv aizdomas par normatīvo aktu pārkāpumiem Darbu veikšanā, Līdzēji var veikt īpašo pārbaudi, pieaicinot neatkarīgus ekspertus. Īpašo pārbaudi Līdzēji var pieprasīt arī attiecībā uz Pasūtītāja konstatētiem defektiem Darbu izpildes un garantijas laikā. Ekspertīzes izdevumus sedz tas Līdzējs, kura apgalvojums tiek atzīts par nepamatotu.</text:p>
            </text:list-item>
            <text:list-item>
              <text:p text:style-name="P157">Darbu veikšanas laikā konstatēto un pārbaudes aktos fiksēto defektu novēršanā tiek ievēroti šādi noteikumi:</text:p>
              <text:list text:continue-numbering="true">
                <text:list-item>
                  <text:p text:style-name="P158">Uzņēmējs novērš visus Pārbaudes aktā konstatētos defektus, par kuru novēršanu saskaņā ar šo Līgumu un spēkā esošajiem tiesību aktiem ir atbildīgs Uzņēmējs. Par Darbu laikā konstatēto defektu novēršanas termiņu Līdzēji vienojas katrā gadījumā atsevišķi;</text:p>
                </text:list-item>
                <text:list-item>
                  <text:p text:style-name="P159">Uzņēmēja vainas dēļ radušos defektus Uzņēmējs novērš par saviem līdzekļiem Līgumā noteiktā Darbu izpildes termiņa ietvaros.</text:p>
                </text:list-item>
              </text:list>
            </text:list-item>
          </text:list>
        </text:list-item>
      </text:list>
      <text:p text:style-name="P160"/>
      <text:list text:style-name="LFO1" text:continue-numbering="true">
        <text:list-item>
          <text:p text:style-name="P161">Garantijas laiks</text:p>
          <text:list text:continue-numbering="true">
            <text:list-item>
              <text:p text:style-name="P162">Uzņēmējs garantē Darbu kvalitāti, funkcionālo darbību, atbilstību Līgumam, Tehniskajam piedāvājuma un Tehniskajam projektam. Uzņēmējs uzņemas atbildību par trūkumiem un defektiem darbos, kas radušies garantijas termiņā pielietojot nekvalitatīvus materiālus un veicot nekvalitatīvus darbus. Šajā punktā minētās garantijas termiņš (darbiem un materiāliem) ir 60 (sešdesmit) mēneši, skaitot no Darbu nodošanas-pieņemšanas akta parakstīšanas dienas.<text:s/></text:p>
            </text:list-item>
            <text:list-item>
              <text:p text:style-name="P163">Ja Līgums tiek lauzts pirms termiņa, garantijas noteikumus piemēro atbilstoši šajā Līguma nodaļā noteiktajam, bet garantijas laiks tiek skaitīts no Līguma laušanas dienas un attiecas uz Darbiem (tai skaitā būvmateriāliem, konstrukcijām un tehnoloģijām), kuru pabeigšana noformēta ar segto Darbu pieņemšanas aktiem vai nozīmīgo konstrukciju pieņemšanas aktiem, un par kuriem ir veikta samaksa.</text:p>
            </text:list-item>
            <text:list-item>
              <text:p text:style-name="P164">Uzņēmējs uzņemas pilnu atbildību par Darbu (tai skaitā izmantoto būvmateriālu, konstrukciju un tehnoloģiju) kvalitāti. Garantijas laikā Objektā konstatētos defektus Uzņēmējs novērš par saviem līdzekļiem un ar savu darbaspēku.</text:p>
            </text:list-item>
            <text:list-item>
              <text:p text:style-name="P165">Garantijas laikā Uzņēmējs novērš Objektā ekspluatācijas laikā konstatētos defektus 5 (piecu) darbdienu laikā no brīža, kad Uzņēmējs no Pasūtītāja ir saņēmis rakstisku paziņojumu - pretenziju par atklāto defektu.</text:p>
            </text:list-item>
            <text:list-item>
              <text:p text:style-name="P166">Ja objektīvu šķēršļu dēļ (tehniski vai tehnoloģiski Darbu veikšanas termiņš pārsniedz 5 (piecas) darba dienas vai normatīvajos aktos ir paredzēti veicamo darbu papildus saskaņojumi vai papildus tehniskie noteikumi), konstatētos defektus nav iespējams novērst 5 (piecu) darba dienu laikā, Līdzēji vienojas par defektu novēršanas termiņu.</text:p>
            </text:list-item>
            <text:list-item>
              <text:p text:style-name="P167">Ja Uzņēmējs uzskata, ka nav atbildīgs par garantijas laikā atklātu defektu, Uzņēmējs 5 (piecu) darba dienu laikā no pretenzijas saņemšanas dienas par to rakstiski paziņo Pasūtītājam.</text:p>
            </text:list-item>
            <text:list-item>
              <text:p text:style-name="P168">Strīdus un domstarpības Līdzēji atrisina pārrunu ceļā vai pieaicinot neatkarīgu ekspertu. Ja Pasūtītājs nepiekrīt Uzņēmēja argumentiem un pieprasa novērst defektu, Līdzēji pieaicina neatkarīgu ekspertu defektu novērtēšanai un vainojamā Līdzēja noteikšanai. Eksperta izdevumus sedz vainojamais Līdzējs. Eksperta slēdziens ir Līdzējiem saistošs.</text:p>
            </text:list-item>
            <text:list-item>
              <text:p text:style-name="P169">Ja Uzņēmējs pēc Līguma 6.4.punktā minētā paziņojuma saņemšanas neuzsāk defektu novēršanas darbus, nesniedz atbildi vai neiesniedz Līguma 6.6.punktā minēto paziņojumu, Pasūtītājs ir tiesīgs uzskatīt, ka Uzņēmējs atsakās veikt defektu novēršanas darbus.</text:p>
            </text:list-item>
            <text:list-item>
              <text:p text:style-name="P170">Ja Uzņēmējs atsakās veikt defektu novēršanas darbus, Pasūtītājs, bez saskaņošanas ar Uzņēmēju, ir tiesīgs šo darbu veikšanai pieaicināt citu uzņēmēju. Šajā gadījumā samaksu par defektu novēršanas darbiem Pasūtītājs pieprasa no bankas saskaņā ar Darbu garantijas laika garantijas noteikumiem.<text:s/><text:soft-page-break/>Gadījumā, ja garantijas summa pilnībā nesedz radušās izmaksas, Pasūtītājam rodas prasījuma tiesība pret Uzņēmēju par tās starpības piedziņu, kas izveidojusies starp galvotāja samaksāto summu un faktiskajām izmaksām.</text:p>
            </text:list-item>
            <text:list-item>
              <text:p text:style-name="P171">Ja Uzņēmējs nav iesniedzis Darbu garantijas laika garantiju savas garantijas saistības pastiprināšanai, Pasūtītājam rodas prasījuma tiesība par pilnu Līgumā minēto defektu novēršanas faktisko izmaksu summu.</text:p>
            </text:list-item>
          </text:list>
        </text:list-item>
      </text:list>
      <text:p text:style-name="P172"/>
      <text:list text:style-name="LFO1" text:continue-numbering="true">
        <text:list-item>
          <text:p text:style-name="P173">Līguma cena un norēķinu kārtība</text:p>
          <text:list text:continue-numbering="true">
            <text:list-item>
              <text:p text:style-name="P174"><text:span text:style-name="T175">Līguma cena par šajā Līgumā noteiktajiem pienācīgi izpildītajiem Darbiem tiek noteikta<text:s/></text:span><text:span text:style-name="T176">xxxxx Euro</text:span><text:span text:style-name="T177"><text:s/>apmērā, saskaņā ar Darbu izpildes tāmi (pielikums Nr.3). Norādītā summa neietver pievienotās vērtības nodokli. Darbi šā Līguma izpratnē tiek uzskatīti par pienācīgi izpildītiem, ja Pasūtītājs Darbus ir pieņēmis.</text:span></text:p>
            </text:list-item>
            <text:list-item>
              <text:p text:style-name="P178">Pievienotās vērtības nodokli 21% apmērā, kas ir xxxxxx Euro, valsts budžetā maksā normatīvajos aktos noteiktajā kārtībā.</text:p>
            </text:list-item>
            <text:list-item>
              <text:p text:style-name="P179">Samaksa par Līgumā paredzēto Darbu izpildi tiek veikta šādā kārtībā:</text:p>
              <text:list text:continue-numbering="true">
                <text:list-item>
                  <text:p text:style-name="P180"><text:span text:style-name="T181">Pasūtītājs ne vēlāk kā 5 (piecu) darba dienu laikā pēc Līguma abpusējas parakstīšanas samaksā Izpildītājam avansu 20% apmērā no noteiktās Līguma summas;</text:span><text:span text:style-name="T182"><text:s/></text:span></text:p>
                </text:list-item>
                <text:list-item>
                  <text:p text:style-name="P183">Ikmēneša maksājums – tiek veikts 30 (trīsdesmit) dienu laikā pēc ikmēneša akta parakstīšanas un rēķina saņemšanas. Ikmēneša maksājumu aprēķina kā ikmēneša izpilde mīnus beigu ieturējums – 10%, pie katra ikmēneša maksājuma veikšanas;</text:p>
                </text:list-item>
                <text:list-item>
                  <text:p text:style-name="P184">galīgais norēķins par šajā Līgumā paredzēto Darbu izpildi tiek veikts 30 (trīsdesmit) dienu laikā pēc Objekta nodošanas-pieņemšanas akta, Darbu nodošanas-pieņemšanas akta un Darbu izpildu dokumentācijas nodošanas-pieņemšanas akta parakstīšanas starp Līdzējiem, rēķina un Darbu garantijas laika garantijas saņemšanas.</text:p>
                </text:list-item>
              </text:list>
            </text:list-item>
            <text:list-item>
              <text:p text:style-name="P185">Maksājumi tiek veikti uz Uzņēmēja norādīto bankas kontu.<text:s/></text:p>
            </text:list-item>
            <text:list-item>
              <text:p text:style-name="P186">No katra maksājuma Pasūtītājs izdara ieturējumus proporcionāli beigu ieturējumam.</text:p>
            </text:list-item>
            <text:list-item>
              <text:p text:style-name="P187"><text:span text:style-name="T188">Uzņēmējs apliecina, ka<text:s/></text:span><text:span text:style-name="T189">cenu aptaujā</text:span><text:span text:style-name="T190"><text:s text:c="2"/>iesniegtajās Uzņēmēja tāmēs iekļauti visi darbi un materiāli, kuri nepieciešami pilnīgai Pasūtītāja Tehniskajā specifikācijā un Tehniskajā projektā noteikto Darbu apjomu izpildei Objektā.</text:span></text:p>
            </text:list-item>
            <text:list-item>
              <text:p text:style-name="P191">Tāmēs noteiktās Darbu izmaksu cenas paliek nemainīgas visu Līguma izpildes laiku, ja Pasūtītājs Darbu izpildes laikā nemaina Darbu apjomus, izņemot gadījumu, ja Līguma darbības laikā Latvijas Republikā tiek noteikti jauni nodokļi vai mainītas likmes nodokļiem (izņemot uzņēmumu ienākuma nodokli), kas attiecas uz izpildāmajiem Darbiem. Jebkuras izmaiņas attiecībā uz Līguma cenu ir spēkā vienīgi tad, ja Līdzēji par tām rakstiski vienojušies.</text:p>
            </text:list-item>
          </text:list>
        </text:list-item>
      </text:list>
      <text:p text:style-name="P192"/>
      <text:list text:style-name="LFO1" text:continue-numbering="true">
        <text:list-item>
          <text:p text:style-name="P193">Līguma darbība</text:p>
          <text:list text:continue-numbering="true">
            <text:list-item>
              <text:p text:style-name="P194">Līgums stājas spēkā dienā, kad to parakstījuši abi Līdzēji un Uzņēmējs ir iesniedzis Pasūtītājam Līguma saistību izpildes nodrošinājumu. Līgums paliek spēkā līdz Līdzēju savstarpējo saistību pilnīgai izpildei.</text:p>
            </text:list-item>
            <text:list-item>
              <text:p text:style-name="P195">Vienpusēja atkāpšanās no Līguma, neizpildot tajā paredzētās saistības, nav pieļaujama, izņemot Līgumā un Latvijas Republikas normatīvajos aktos noteiktajos gadījumos.</text:p>
            </text:list-item>
            <text:list-item>
              <text:p text:style-name="P196">Pasūtītājs ir tiesīgs vienpusēji atkāpties no Līguma ar rakstisku paziņojumu, kas iesniegts Uzņēmējam 7 (septiņas) kalendāra dienas iepriekš, šādos<text:s/><text:soft-page-break/>gadījumos:</text:p>
              <text:list text:continue-numbering="true">
                <text:list-item>
                  <text:p text:style-name="P197">Uzņēmējs 10 (desmit) darbdienu laikā no Līguma noslēgšanas dienas nav iesniedzis Pasūtītājam Līguma 1.6.punktā noteikto Līguma saistību izpildes nodrošinājumu;</text:p>
                </text:list-item>
                <text:list-item>
                  <text:p text:style-name="P198">Uzņēmējs nav uzsācis Darbus Objektā 7 (septiņu) kalendāra dienu laikā, skaitot no Darbu izpildes laika grafikā paredzētā Darbu uzsākšanas termiņa brīža;</text:p>
                </text:list-item>
                <text:list-item>
                  <text:p text:style-name="P199">Uzņēmējs ir kavējis Darbus Objektā tādā apmērā, ka to pabeigšana nav iespējama Darbu izpildes laika grafikā paredzētajā termiņā. Par šādu termiņa kavējumu katrā gadījumā tiek uzskatīts Uzņēmēja vainas dēļ radies kavējums Darbu izpildē vairāk par 10 (desmit) darba dienām;</text:p>
                </text:list-item>
                <text:list-item>
                  <text:p text:style-name="P200">Darbi tiek veikti neatbilstoši Līguma dokumentu prasībām, kvalitātes vai tehnoloģijas prasībām un pēc atgādinājuma netiek uzsākta defektu novēršana;</text:p>
                </text:list-item>
                <text:list-item>
                  <text:p text:style-name="P201">Uzņēmējs kādā citā veidā nepilda Līgumā noteiktās saistības tādā mērā, ka tiek apdraudēta Darbu kvalitāte vai izpildes termiņš un Pasūtītājs par to iepriekš ir rakstiski brīdinājis Uzņēmēju, nosakot novēršanas termiņu, bet Uzņēmējs nav ievērojis Pasūtītāja norādījumus;</text:p>
                </text:list-item>
                <text:list-item>
                  <text:p text:style-name="P202">Uzņēmējs normatīvajos aktos noteiktajā kārtībā ir atzīts par maksātnespējīgu vai pieņemts lēmums par Uzņēmēja likvidāciju;</text:p>
                </text:list-item>
                <text:list-item>
                  <text:p text:style-name="P203">nepārvaramas varas apstākļi ilgst vairāk nekā 6 (sešus) kalendāra mēnešus.</text:p>
                </text:list-item>
              </text:list>
            </text:list-item>
            <text:list-item>
              <text:p text:style-name="P204">Uzņēmējs ir tiesīgs vienpusēji atkāpties no Līguma ar rakstisku paziņojumu, kas iesniegts Pasūtītājam 20 (divdesmit) kalendāra dienas iepriekš, šādos gadījumos:</text:p>
              <text:list text:continue-numbering="true">
                <text:list-item>
                  <text:p text:style-name="P205">normatīvajos aktos paredzētajā kārtībā ir pieņemts lēmums par Pasūtītāja likvidāciju un Jūrmalas valstspilsētas pašvaldība nav noteikusi no Līguma izrietošo Pasūtītāja tiesību pārņēmēju;</text:p>
                </text:list-item>
                <text:list-item>
                  <text:p text:style-name="P206">Pasūtītājs, nevienojoties ar Uzņēmēju, pilnīgi vai daļēji nodevis Darbu izpildi citai personai;</text:p>
                </text:list-item>
                <text:list-item>
                  <text:p text:style-name="P207">nepārvaramas varas apstākļi ilgst vairāk nekā 6 (sešus) kalendāra mēnešus.</text:p>
                </text:list-item>
              </text:list>
            </text:list-item>
            <text:list-item>
              <text:p text:style-name="P208">Līdzēji var pārtraukt Līguma darbību arī savstarpēji rakstveidā vienojoties. Šāda vienošanās katrā gadījumā ir jāparedz faktiski izpildīto Darbu nodošanas Pasūtītājam un gala norēķina kartībā.</text:p>
            </text:list-item>
            <text:list-item>
              <text:p text:style-name="P209">Visos gadījumos, kad šis Līgums tiek izbeigts pirms termiņa, neatkarīgi no iemesla, Uzņēmējs saņem samaksu tikai par faktiski veiktajiem un kvalitatīvi izpildītajiem Darbiem un tajos izmantotajiem materiāliem, ievērojot noteikumus par Darbu izpildu dokumentācijas iesniegšanu un Darbu kvalitātes garantijas saistību nodrošinājumu. Samaksas aprēķinā tiek ņemta vērā Darbu kvalitāte un Līguma cenu veidojošie pamatelementi. Uzņēmēja un ar viņu saistīto personu zaudējumi un citi izdevumi netiek atlīdzināti.</text:p>
            </text:list-item>
            <text:list-item>
              <text:p text:style-name="P210">Ja Līgums tiek izbeigts Līguma 8.4.punktā paredzētajos gadījumos, Pasūtītājs 30 (trīsdesmit) dienu laikā pēc faktiski izpildīto Darbu pieņemšanas un Uzņēmēja rakstveida pieprasījuma saņemšanas, samaksā Uzņēmējam par faktiski veiktajiem un kvalitatīvi izpildītajiem Darbiem un tajos izmantotajiem materiāliem. Atlīdzības prasījumi iesniedzami rakstveidā 1 (viena) kalendāra mēneša laikā, skaitot no Līguma laušanas dienas.</text:p>
            </text:list-item>
            <text:list-item>
              <text:p text:style-name="P211">Ja Līguma darbība tiek pārtraukta pirms termiņa Uzņēmēja vainas dēļ, Uzņēmējs par saviem līdzekļiem sakārto Objektu un atstāj tos drošā, no trešo<text:s/><text:soft-page-break/>personu darbībām un klimatiskajiem apstākļiem (lietus, vējš, u.c.) pasargātā stāvoklī, vai arī Pasūtītājs šiem mērķiem var izmantot ieturēto garantijas nodrošinājumu. Ja Līguma darbība tiek pārtraukta pirms termiņa, savstarpēji vienojoties, Līdzēji vienojas par kārtību, kādā tiek segti Objekta sakārtošanas izdevumi, lai tos pasargātu no trešo personu darbībām un klimatiskajiem apstākļiem (lietus, vējš, u.c.).</text:p>
            </text:list-item>
          </text:list>
        </text:list-item>
      </text:list>
      <text:p text:style-name="P212"/>
      <text:list text:style-name="LFO1" text:continue-numbering="true">
        <text:list-item>
          <text:p text:style-name="P213">Līdzēju mantiskā atbildība</text:p>
          <text:list text:continue-numbering="true">
            <text:list-item>
              <text:p text:style-name="P214">Līdzēji atbild par tiešajiem zaudējumiem, kas viņu vainas dēļ Darbu laikā nodarīti otra Līdzēja tehniskajiem līdzekļiem, būvizstrādājumiem un Darbiem. Par trešās personas nodarītajiem tiešajiem zaudējumiem Darbu laikā atbild šī trešā persona. Par trešajai personai nodarītajiem tiešajiem zaudējumiem Darbu laikā atbild vainīgais Līdzējs. Līdzēju netiešie zaudējumi netiek atlīdzināti.</text:p>
            </text:list-item>
            <text:list-item>
              <text:p text:style-name="P215">Uzņēmējs atbild par tiešajiem zaudējumiem, kas rodas veicot Darbus Objektā, kā arī par defektiem, kas tiek atklāti garantijas laikā, ja tie radušies Uzņēmēja vainas vai neuzmanības dēļ.</text:p>
            </text:list-item>
            <text:list-item>
              <text:p text:style-name="P216">Uzņēmējs maksā Pasūtītājam līgumsodu 0,5% apmērā no Līguma cenas par katru Darbu izpildes termiņa kavējuma dienu. Līgumsoda samaksa neatbrīvo no saistību izpildes.</text:p>
            </text:list-item>
            <text:list-item>
              <text:p text:style-name="P217">Jebkura no Līguma izrietoša maksājuma samaksas kavējuma gadījumā samaksu nesaņēmušais Līdzējs ir tiesīgs piemērot otram Līdzējam līgumsodu 0,5% apmērā no kavētā maksājuma summas par katru kavējuma darba dienu.</text:p>
            </text:list-item>
            <text:list-item>
              <text:p text:style-name="P218">Šajā Līgumā minētos līgumsodus Pasūtītājs ietur no kārtējiem veicamajiem maksājumiem. Līgumsodu samaksa neatbrīvo Līdzējus no saistību izpildes, kā arī zaudējumu atlīdzināšanas pienākuma.</text:p>
            </text:list-item>
            <text:list-item>
              <text:p text:style-name="P219">Ja kāds no Līdzējiem bez attaisnojoša iemesla vienpusēji atkāpjas no Līguma, tas atlīdzina otram Līdzējam radušos tiešos zaudējumus, izņemot gadījumus, kad vienpusēju atkāpšanos pieļauj Līgums vai normatīvie akti.</text:p>
            </text:list-item>
            <text:list-item>
              <text:p text:style-name="P220">Visos gadījumos, kad Pasūtītājs atkāpjas no Līguma sakarā ar Uzņēmēja pieļautajiem pārkāpumiem vai vainojamu rīcību, Uzņēmējs maksā Pasūtītājam līgumsodu 10% apmērā no neveikto Darbu summas, kā arī Pasūtītājs ir tiesīgs pieprasīt un izlietot Līguma saistību izpildes nodrošinājumu vai Darbu garantijas laika garantijas nodrošinājumu.<text:s/></text:p>
            </text:list-item>
            <text:list-item>
              <text:p text:style-name="P221">Pasūtītājs neatbild par Uzņēmēja saistībām, kuras tas uzņēmies attiecībā pret trešajām personām, lai nodrošinātu Līguma izpildi vai sakarā ar Līgumu. Jebkādas šāda veida saistības vai Līgumi kļūst Pasūtītājam saistoši tikai ar viņa tiešu un nepārprotamu rakstisku piekrišanu.</text:p>
            </text:list-item>
          </text:list>
        </text:list-item>
      </text:list>
      <text:p text:style-name="P222"/>
      <text:list text:style-name="LFO1" text:continue-numbering="true">
        <text:list-item>
          <text:p text:style-name="P223">Līguma dokumenti un grozījumi</text:p>
          <text:list text:continue-numbering="true">
            <text:list-item>
              <text:p text:style-name="P224">Visi grozījumi, papildinājumi pie Līguma, kā arī citas Līdzēju vienošanās, kas ir saistītas ar tā izpildi un darbību, tiek noformētas rakstveidā un stājas spēkā pēc tam, kad tās parakstījuši abi Līdzēji. Visi Līguma papildinājumi, grozījumi un vienošanās ir tā neatņemamas sastāvdaļas.</text:p>
            </text:list-item>
            <text:list-item>
              <text:p text:style-name="P225">Līgumā neatrunātās Līdzēju savstarpējās tiesiskās attiecības apspriežamas saskaņā ar Latvijas Republikas normatīvo aktu prasībām un noteikumiem.</text:p>
            </text:list-item>
          </text:list>
        </text:list-item>
      </text:list>
      <text:p text:style-name="P226"/>
      <text:list text:style-name="LFO1" text:continue-numbering="true">
        <text:list-item>
          <text:p text:style-name="P227">Noslēguma noteikumi</text:p>
          <text:list text:continue-numbering="true">
            <text:list-item>
              <text:p text:style-name="P228">Visus strīdus un domstarpības Līdzēji risina sarunu ceļā. Nepieciešamības gadījumā tiek pieaicināti attiecīgi sertificēti eksperti. Ja arī<text:s/><text:soft-page-break/>tad vienošanās netiek panākta, strīds tiek risināts Latvijas Republikas normatīvajos aktos paredzētajā kārtībā. Pirmās instances tiesa tiek noteikta Rīgas rajona tiesa Jūrmalā.</text:p>
            </text:list-item>
            <text:list-item>
              <text:p text:style-name="P229"><text:span text:style-name="T230">Līgums</text:span><text:span text:style-name="T231"><text:s/></text:span><text:span text:style-name="T232">noformēts un<text:s/></text:span><text:span text:style-name="T233">parakstīts elektroniskā</text:span><text:span text:style-name="T234"><text:s/>dokumenta veidā</text:span><text:span text:style-name="T235">. Līgumam pievienoti šādi pielikumi:</text:span></text:p>
              <text:list text:continue-numbering="true">
                <text:list-item>
                  <text:p text:style-name="P236"><text:span text:style-name="T237">Pielikums Nr.1 –<text:s/></text:span><text:span text:style-name="T238">cenu aptaujas</text:span><text:span text:style-name="T239"><text:s/>dokumentācija (glabājas pie Pasūtītāja un fiziski netiek pievienota Līgumam);</text:span></text:p>
                </text:list-item>
                <text:list-item>
                  <text:p text:style-name="P240"><text:span text:style-name="T241">Pielikums Nr.2 – Uzņēmēja piedāvājums<text:s/></text:span><text:span text:style-name="T242">cenu aptaujas</text:span><text:span text:style-name="T243"><text:s/>(glabājas pie Pasūtītāja un fiziski netiek pievienots Līgumam);</text:span></text:p>
                </text:list-item>
                <text:list-item>
                  <text:p text:style-name="P244">Pielikums Nr.3 – Darbu izpildes tāme;</text:p>
                </text:list-item>
                <text:list-item>
                  <text:p text:style-name="P245">Pielikums Nr.4 – Darbu izpildes laika grafiks (glabājas pie Pasūtītāja un fiziski netiek pievienots Līgumam).</text:p>
                </text:list-item>
              </text:list>
            </text:list-item>
          </text:list>
        </text:list-item>
      </text:list>
      <text:p text:style-name="P246"/>
      <text:list text:style-name="LFO1" text:continue-numbering="true">
        <text:list-item>
          <text:p text:style-name="P247">Līdzēju rekvizīti un pārstāvju paraksti:</text:p>
        </text:list-item>
      </text:list>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Pasūtītājs:</text:p>
            <text:p text:style-name="P255">Sabiedrība ar ierobežotu atbildību „Jūrmalas siltums”</text:p>
            <text:p text:style-name="P256">Reģistrācijas Nr.42803008058</text:p>
            <text:p text:style-name="P257">juridiskā adrese: Slokas iela 47A, Jūrmala, LV-2015</text:p>
            <text:p text:style-name="P258">Konta Nr.</text:p>
            <text:p text:style-name="P259">LV59UNLA0010000206401</text:p>
            <text:p text:style-name="P260">Banka: AS „SEB banka”</text:p>
            <text:p text:style-name="P261">tālr./fakss: 67760800/67147138</text:p>
            <text:p text:style-name="P262">e-pasts: info@jurmalassiltums.lv</text:p>
            <text:p text:style-name="P263"/>
            <text:p text:style-name="P264"/>
            <text:p text:style-name="P265">______________________________</text:p>
            <text:p text:style-name="P266">Valdes priekšsēdētājs Valdis Vītoliņš</text:p>
            <text:p text:style-name="P267"/>
            <text:p text:style-name="P268"/>
          </table:table-cell>
          <table:table-cell table:style-name="TableCell269">
            <text:p text:style-name="P270">Uzņēmējs:<text:s/></text:p>
            <text:p text:style-name="P271">Sabiedrība ar ierobežotu atbildību xxxx</text:p>
            <text:p text:style-name="P272">Reģistrācijas Nr. xxxx</text:p>
            <text:p text:style-name="P273">juridiskā adrese: xxx</text:p>
            <text:p text:style-name="P274">Konta Nr. xx</text:p>
            <text:p text:style-name="P275">Banka: xx</text:p>
            <text:p text:style-name="P276">Tālr., fakss xx</text:p>
            <text:p text:style-name="P277"><text:span text:style-name="T278">e-pasts:<text:s/></text:span><text:a xlink:href="mailto:universbuve@inbox.lv" office:target-frame-name="_top" xlink:show="replace"><text:span text:style-name="T279">x</text:span><text:span text:style-name="Hyperlink">xx</text:span></text:a></text:p>
            <text:p text:style-name="P280"/>
            <text:p text:style-name="P281"/>
            <text:p text:style-name="P282"/>
            <text:p text:style-name="P283"/>
            <text:p text:style-name="P284">Valdes loceklis xxxxx<text:s/></text:p>
            <text:p text:style-name="P285"/>
          </table:table-cell>
        </table:table-row>
      </table:table>
      <text:p text:style-name="P286"><text:s text:c="7"/>_______________________</text:p>
      <text:p text:style-name="P287"><text:s text:c="8"/>Valdes loceklis Raitis Arnts</text:p>
      <text:p text:style-name="P288"/>
      <text:p text:style-name="P289">DOKUMENTS PARAKSTĪTS AR DROŠU ELEKTRONISKO PARAKSTU UN SATUR LAIKA ZĪMOGU<text:s/></text:p>
      <text:p text:style-name="P290"/>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Revision" style:display-name="Revision" style:family="paragraph">
      <style:paragraph-properties style:vertical-align="auto" fo:margin-bottom="0in"/>
      <style:text-propertie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Emphasis" style:display-name="Emphasis" style:family="text" style:parent-style-name="DefaultParagraphFont">
      <style:text-properties fo:font-style="italic" style:font-style-asian="italic" style:font-style-complex="italic"/>
    </style:style>
    <style:style style:name="BodyTextChar" style:display-name="Body Text Char" style:family="text">
      <style:text-properties fo:font-size="12pt" style:font-size-asian="12pt"/>
    </style:style>
    <style:style style:name="BodyText" style:display-name="Body Text" style:family="paragraph" style:parent-style-name="Normal">
      <style:paragraph-properties style:vertical-align="auto" fo:margin-bottom="0in"/>
      <style:text-properties fo:font-size="12pt" style:font-size-asian="12pt" fo:hyphenate="true"/>
    </style:style>
    <style:style style:name="BodyTextChar1" style:display-name="Body Text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fo:font-size="12pt" style:font-size-asian="12pt" style:font-size-complex="12pt"/>
    </style:style>
    <style:style style:name="WW_CharLFO1LVL3"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is</meta:initial-creator>
    <dc:creator>iveta.civcisa</dc:creator>
    <meta:creation-date>2023-02-15T10:20:00Z</meta:creation-date>
    <dc:date>2023-02-15T10:20:00Z</dc:date>
    <meta:template xlink:href="Normal" xlink:type="simple"/>
    <meta:editing-cycles>2</meta:editing-cycles>
    <meta:editing-duration>PT120S</meta:editing-duration>
    <meta:document-statistic meta:page-count="9" meta:paragraph-count="50" meta:word-count="15963" meta:character-count="25013" meta:row-count="75" meta:non-whitespace-character-count="9100"/>
  </office:meta>
</office:document-meta>
</file>